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472in" fo:margin-left="0.252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472in" fo:margin-left="0.252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本文縮排" style:family="paragraph">
      <style:paragraph-properties style:snap-to-layout-grid="false" fo:text-align="justify" fo:line-height="0.3472in" fo:margin-left="0.9236in" fo:text-indent="-0.4312in">
        <style:tab-stops/>
      </style:paragraph-properties>
      <style:text-properties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1.1666in" fo:text-indent="-0.3791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1.1666in" fo:text-indent="-0.3791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1666in" fo:text-indent="-0.3791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本文縮排" style:family="paragraph">
      <style:paragraph-properties style:snap-to-layout-grid="false" fo:text-align="justify" fo:line-height="0.3472in" fo:margin-left="0.9236in" fo:text-indent="-0.4312in">
        <style:tab-stops/>
      </style:paragraph-properties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本文縮排" style:family="paragraph">
      <style:paragraph-properties style:snap-to-layout-grid="false" fo:text-align="justify" fo:line-height="0.3472in" fo:margin-left="0.9236in" fo:text-indent="-0.4312in">
        <style:tab-stops/>
      </style:paragraph-properties>
      <style:text-properties fo:font-size="16pt" style:font-size-asian="16pt" style:font-size-complex="16pt"/>
    </style:style>
    <style:style style:name="P21" style:parent-style-name="本文縮排" style:family="paragraph">
      <style:paragraph-properties style:snap-to-layout-grid="false" fo:text-align="justify" fo:line-height="0.3472in" fo:margin-left="0.9236in" fo:text-indent="-0.4312in">
        <style:tab-stops/>
      </style:paragraph-properties>
      <style:text-properties fo:font-size="16pt" style:font-size-asian="16pt" style:font-size-complex="16pt"/>
    </style:style>
    <style:style style:name="P22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6pt" style:font-size-asian="16pt" style:font-size-complex="16pt"/>
    </style:style>
    <style:style style:name="TableColumn26" style:family="table-column">
      <style:table-column-properties style:column-width="2.7333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2.4236in"/>
    </style:style>
    <style:style style:name="Table25" style:family="table">
      <style:table-properties style:width="6.7319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1958in"/>
    </style:style>
    <style:style style:name="TableCell2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苓雅戶政事務所人民申請案件處理要點</text:p>
      <text:p text:style-name="P4">109年3月27日修訂</text:p>
      <text:list text:style-name="LFO1" text:continue-numbering="true">
        <text:list-item>
          <text:p text:style-name="P5">為強化人民申請案件之管制，提升服務效率及品質，特依高雄市政府文書處理實施要點規定訂定本要點。</text:p>
        </text:list-item>
        <text:list-item>
          <text:p text:style-name="P6">人民申請案件應依本所人民申請案件處理期限表（附表1）所訂期限辦理。</text:p>
        </text:list-item>
        <text:list-item>
          <text:p text:style-name="P7">案件未能於公告之處理時限內辦結者，得依分層負責簽請延長，惟延長應以1次為限。</text:p>
        </text:list-item>
        <text:list-item>
          <text:p text:style-name="P8">承辦人員應以迅速、確實、合法、適情，以站在人民立場為人民權益著想的觀點處理人民申請案件。</text:p>
        </text:list-item>
        <text:list-item>
          <text:p text:style-name="P9">人民申請案件因不合法定程式或手續時，承辦人員應詳細說明，一次通知補正。</text:p>
        </text:list-item>
        <text:list-item>
          <text:p text:style-name="P10">計算標準：</text:p>
        </text:list-item>
      </text:list>
      <text:p text:style-name="P11">(一)數量計算標準，以案為單元，做全程管制。</text:p>
      <text:p text:style-name="P12">(二)時效計算標準：</text:p>
      <text:p text:style-name="P13">１、以「依限辦出」與「逾限辦出」，為計算標準。</text:p>
      <text:p text:style-name="P14">(１)在規定處理期限內辦出者，列為「依限辦出」。</text:p>
      <text:p text:style-name="P15">(２)超過規定處理時限辦出者，列為「逾限辦出」。</text:p>
      <text:p text:style-name="P16">(３)逾限辦結案件，雖經依分層負責簽請核准延長，並將延長理由以書面告知申請人，仍應列為「逾限辦結」。</text:p>
      <text:p text:style-name="P17"><text:span text:style-name="T18">２、</text:span><text:span text:style-name="T19">如因申請人所送表件不全、填寫錯誤等原因，須退回補正或適用法令疑義層請核釋者，其等待補正核釋期間得予扣除。</text:span></text:p>
      <text:p text:style-name="P20">３、時效起日計算，除應於當日辦出者外，一律以收件的次日起計算，另除依法令規定應以工作日計算者外，均包含假日計算在內。</text:p>
      <text:p text:style-name="P21">４、依限辦結案件，時效之末日為星期日、國定假日或其他休息日者，得以該日之次日為時效之末日；時效之末日為星期六者，以其次星期一上午為時效之末日。</text:p>
      <text:soft-page-break/>
      <text:list text:style-name="LFO1" text:continue-numbering="true">
        <text:list-item>
          <text:p text:style-name="P22">本要點如遇法令修改或不合時宜時，得隨時修正補充之。</text:p>
        </text:list-item>
      </text:list>
      <text:soft-page-break/>
      <text:p text:style-name="P23"><text:span text:style-name="T24">高雄市苓雅戶政事務所人民申請案件處理期限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<draw:frame draw:z-index="251657728" draw:id="id0" draw:style-name="a0" draw:name="文字方塊 2" text:anchor-type="paragraph" svg:x="5.93194in" svg:y="-0.82917in" svg:width="0.72917in" svg:height="0.35764in" style:rel-width="scale" style:rel-height="scale"><draw:text-box><text:p text:style-name="P33">附表1</text:p></draw:text-box><svg:title/><svg:desc/></draw:frame></text:span><text:span text:style-name="T34">申請項目</text:span></text:p>
          </table:table-cell>
          <table:table-cell table:style-name="TableCell35">
            <text:p text:style-name="P36">處理期限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出生登記</text:p>
          </table:table-cell>
          <table:table-cell table:style-name="TableCell42">
            <text:p text:style-name="P43">隨到隨辦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死亡登記</text:p>
          </table:table-cell>
          <table:table-cell table:style-name="TableCell49">
            <text:p text:style-name="P50">隨到隨辦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認領登記</text:p>
          </table:table-cell>
          <table:table-cell table:style-name="TableCell56">
            <text:p text:style-name="P57">隨到隨辦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收養登記</text:p>
          </table:table-cell>
          <table:table-cell table:style-name="TableCell63">
            <text:p text:style-name="P64">隨到隨辦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終止收養登記</text:p>
          </table:table-cell>
          <table:table-cell table:style-name="TableCell70">
            <text:p text:style-name="P71">隨到隨辦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結婚登記</text:p>
          </table:table-cell>
          <table:table-cell table:style-name="TableCell77">
            <text:p text:style-name="P78">隨到隨辦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離婚登記</text:p>
          </table:table-cell>
          <table:table-cell table:style-name="TableCell84">
            <text:p text:style-name="P85">隨到隨辦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未成年子女權利義務行使負擔登記</text:p>
          </table:table-cell>
          <table:table-cell table:style-name="TableCell91">
            <text:p text:style-name="P92">隨到隨辦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監護登記</text:p>
          </table:table-cell>
          <table:table-cell table:style-name="TableCell98">
            <text:p text:style-name="P99">隨到隨辦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輔助登記</text:p>
          </table:table-cell>
          <table:table-cell table:style-name="TableCell105">
            <text:p text:style-name="P106">隨到隨辦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初設戶籍登記</text:p>
          </table:table-cell>
          <table:table-cell table:style-name="TableCell112">
            <text:p text:style-name="P113">隨到隨辦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遷徙登記</text:p>
          </table:table-cell>
          <table:table-cell table:style-name="TableCell119">
            <text:p text:style-name="P120">隨到隨辦</text:p>
          </table:table-cell>
          <table:table-cell table:style-name="TableCell121">
            <text:p text:style-name="P122">逕遷戶所案件：依戶籍法第16、48條規定，處理時限為3個月又30日。</text:p>
          </table:table-cell>
        </table:table-row>
        <table:table-row table:style-name="TableRow123">
          <table:table-cell table:style-name="TableCell124">
            <text:p text:style-name="P125">更正登記</text:p>
          </table:table-cell>
          <table:table-cell table:style-name="TableCell126">
            <text:p text:style-name="P127">隨到隨辦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變更（含改名）登記</text:p>
          </table:table-cell>
          <table:table-cell table:style-name="TableCell133">
            <text:p text:style-name="P134">隨到隨辦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撤銷登記</text:p>
          </table:table-cell>
          <table:table-cell table:style-name="TableCell140">
            <text:p text:style-name="P141">隨到隨辦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廢止登記</text:p>
          </table:table-cell>
          <table:table-cell table:style-name="TableCell147">
            <text:p text:style-name="P148">隨到隨辦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原住民身分登記</text:p>
          </table:table-cell>
          <table:table-cell table:style-name="TableCell154">
            <text:p text:style-name="P155">隨到隨辦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請領國民身分證</text:p>
          </table:table-cell>
          <table:table-cell table:style-name="TableCell161">
            <text:p text:style-name="P162">隨到隨辦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請領戶口名簿</text:p>
          </table:table-cell>
          <table:table-cell table:style-name="TableCell168">
            <text:p text:style-name="P169">隨到隨辦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印鑑登記、證明、變更、註銷</text:p>
          </table:table-cell>
          <table:table-cell table:style-name="TableCell175">
            <text:p text:style-name="P176">隨到隨辦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請領戶籍謄本、閱覽戶籍登記資料</text:p>
          </table:table-cell>
          <table:table-cell table:style-name="TableCell182">
            <text:p text:style-name="P183">隨到隨辦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婚姻紀錄、遷徙紀錄、姓名更改紀錄證明書</text:p>
          </table:table-cell>
          <table:table-cell table:style-name="TableCell189">
            <text:p text:style-name="P190">隨到隨辦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門牌編釘</text:p>
          </table:table-cell>
          <table:table-cell table:style-name="TableCell196">
            <text:p text:style-name="P197">3日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門牌證明</text:p>
          </table:table-cell>
          <table:table-cell table:style-name="TableCell203">
            <text:p text:style-name="P204">隨到隨辦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結（離）婚證明書</text:p>
          </table:table-cell>
          <table:table-cell table:style-name="TableCell210">
            <text:p text:style-name="P211">隨到隨辦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請領英文戶籍謄本</text:p>
          </table:table-cell>
          <table:table-cell table:style-name="TableCell217">
            <text:p text:style-name="P218">6個工作日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國籍案件</text:p>
          </table:table-cell>
          <table:table-cell table:style-name="TableCell224">
            <text:p text:style-name="P225">3日內陳報市府轉內政部核定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自然人憑證</text:p>
          </table:table-cell>
          <table:table-cell table:style-name="TableCell231">
            <text:p text:style-name="P232">隨到隨辦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護照人別確認</text:p>
          </table:table-cell>
          <table:table-cell table:style-name="TableCell238">
            <text:p text:style-name="P239">隨到隨辦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協尋親友</text:p>
          </table:table-cell>
          <table:table-cell table:style-name="TableCell245">
            <text:p text:style-name="P246">3日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申請親等關聯資料</text:p>
          </table:table-cell>
          <table:table-cell table:style-name="TableCell252">
            <text:p text:style-name="P253">7個工作日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通訊書函申請戶籍資料</text:p>
          </table:table-cell>
          <table:table-cell table:style-name="TableCell259">
            <text:p text:style-name="P260">3日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內文"><text:span text:style-name="T265">※</text:span><text:span text:style-name="T266">以上各項申請案件處理期間，不含依案情需要請示或查證之時間。</text:span></text:p>
          </table:table-cell>
          <table:covered-table-cell/>
          <table:covered-table-cell/>
        </table:table-row>
      </table:table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4722in" fo:margin-left="1.5in" fo:text-indent="-0.5in">
        <style:tab-stops/>
      </style:paragraph-properties>
      <style:text-properties style:font-name-asian="標楷體" fo:font-size="18pt" style:font-size-asian="18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苓雅區戶政事務所人民申請案件處理要點</dc:title>
    <dc:description/>
    <dc:subject/>
    <meta:initial-creator>苓雅區戶政事務所</meta:initial-creator>
    <dc:creator>USER</dc:creator>
    <meta:creation-date>2021-12-21T05:50:00Z</meta:creation-date>
    <dc:date>2021-12-21T05:57:00Z</dc:date>
    <meta:print-date>2008-04-14T09:10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77" meta:character-count="1190" meta:row-count="8" meta:non-whitespace-character-count="1015"/>
  </office:meta>
</office:document-meta>
</file>