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1.794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1.662cm"/>
    </style:style>
    <style:style style:name="co4" style:family="table-column">
      <style:table-column-properties fo:break-before="auto" style:column-width="1.328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639cm"/>
    </style:style>
    <style:style style:name="co7" style:family="table-column">
      <style:table-column-properties fo:break-before="auto" style:column-width="1.595cm"/>
    </style:style>
    <style:style style:name="co8" style:family="table-column">
      <style:table-column-properties fo:break-before="auto" style:column-width="1.55cm"/>
    </style:style>
    <style:style style:name="co9" style:family="table-column">
      <style:table-column-properties fo:break-before="auto" style:column-width="1.815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0.55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 style:data-style-name="N16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header-columns>
          <table:table-column table:style-name="co1" table:default-cell-style-name="ce8"/>
        </table:table-header-columns>
        <table:table-column table:style-name="co2" table:default-cell-style-name="ce8"/>
        <table:table-column table:style-name="co3" table:default-cell-style-name="ce11"/>
        <table:table-column table:style-name="co4" table:number-columns-repeated="10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4" table:number-columns-repeated="8" table:default-cell-style-name="ce11"/>
        <table:table-column table:style-name="co1" table:number-columns-repeated="16358" table:default-cell-style-name="ce11"/>
        <table:table-row table:style-name="ro1">
          <table:table-cell table:style-name="ce1"/>
          <table:table-cell table:style-name="ce9" office:value-type="string" calcext:value-type="string" table:number-columns-spanned="14" table:number-rows-spanned="1">
            <text:p>113年高雄市苓雅區 <text:s text:c="4"/>15歲以上現住人口數按性別、年齡及教育程度分類統計表</text:p>
          </table:table-cell>
          <table:covered-table-cell table:number-columns-repeated="13" table:style-name="ce9"/>
          <table:table-cell table:style-name="ce1" table:number-columns-repeated="11"/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" table:number-rows-spanned="4">
            <text:p>年齡別</text:p>
          </table:table-cell>
          <table:table-cell table:style-name="ce2" office:value-type="string" calcext:value-type="string" table:number-columns-spanned="1" table:number-rows-spanned="4">
            <text:p>性別</text:p>
          </table:table-cell>
          <table:table-cell table:style-name="ce2" office:value-type="string" calcext:value-type="string" table:number-columns-spanned="1" table:number-rows-spanned="4">
            <text:p>總計</text:p>
          </table:table-cell>
          <table:table-cell table:style-name="ce2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2"/>
          <table:table-cell table:style-name="ce2" office:value-type="string" calcext:value-type="string" table:number-columns-spanned="2" table:number-rows-spanned="2">
            <text:p>大學</text:p>
          </table:table-cell>
          <table:covered-table-cell table:style-name="ce2"/>
          <table:table-cell table:style-name="ce12" office:value-type="string" calcext:value-type="string" table:number-columns-spanned="4" table:number-rows-spanned="1">
            <text:p>專科</text:p>
          </table:table-cell>
          <table:covered-table-cell table:number-columns-repeated="3" table:style-name="ce2"/>
          <table:table-cell table:style-name="ce2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2"/>
          <table:table-cell table:style-name="ce2" office:value-type="string" calcext:value-type="string" table:number-columns-spanned="2" table:number-rows-spanned="2">
            <text:p>國中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初職</text:p>
          </table:table-cell>
          <table:covered-table-cell table:style-name="ce2"/>
          <table:table-cell table:style-name="ce2" office:value-type="string" calcext:value-type="string" table:number-columns-spanned="2" table:number-rows-spanned="2">
            <text:p>國小</text:p>
          </table:table-cell>
          <table:covered-table-cell table:style-name="ce2"/>
          <table:table-cell table:style-name="ce13" office:value-type="string" calcext:value-type="string" table:number-columns-spanned="1" table:number-rows-spanned="4">
            <text:p>自修</text:p>
          </table:table-cell>
          <table:table-cell table:style-name="ce15" office:value-type="string" calcext:value-type="string" table:number-columns-spanned="1" table:number-rows-spanned="4">
            <text:p>不識字者</text:p>
          </table:table-cell>
          <table:table-cell table:style-name="ce8" table:number-columns-repeated="1635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2" table:number-rows-spanned="1">
            <text:p>博士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碩士</text:p>
          </table:table-cell>
          <table:covered-table-cell table:number-columns-repeated="3" table:style-name="ce2"/>
          <table:table-cell table:style-name="ce12" office:value-type="string" calcext:value-type="string" table:number-columns-spanned="2" table:number-rows-spanned="1">
            <text:p>二、三年制</text:p>
          </table:table-cell>
          <table:covered-table-cell table:style-name="ce2"/>
          <table:table-cell table:style-name="ce13" office:value-type="string" calcext:value-type="string" table:number-columns-spanned="2" table:number-rows-spanned="1">
            <text:p>五年制後二年</text:p>
          </table:table-cell>
          <table:covered-table-cell table:style-name="ce14"/>
          <table:table-cell table:style-name="ce2" office:value-type="string" calcext:value-type="string" table:number-columns-spanned="2" table:number-rows-spanned="1">
            <text:p>普通教育(高中)</text:p>
          </table:table-cell>
          <table:covered-table-cell table:style-name="ce2"/>
          <table:table-cell table:style-name="ce2" office:value-type="string" calcext:value-type="string" table:number-columns-spanned="3" table:number-rows-spanned="1">
            <text:p>職業教育(高職)</text:p>
          </table:table-cell>
          <table:covered-table-cell table:number-columns-repeated="8" table:style-name="ce2"/>
          <table:covered-table-cell table:style-name="ce13"/>
          <table:covered-table-cell table:style-name="ce16"/>
          <table:table-cell table:style-name="ce8" table:number-columns-repeated="16358"/>
        </table:table-row>
        <table:table-row table:style-name="ro1">
          <table:covered-table-cell table:number-columns-repeated="3" table:style-name="ce2"/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15" office:value-type="string" calcext:value-type="string" table:number-columns-spanned="1" table:number-rows-spanned="2">
            <text:p>五專前三年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table-cell table:style-name="ce2" office:value-type="string" calcext:value-type="string" table:number-columns-spanned="1" table:number-rows-spanned="2">
            <text:p>畢業</text:p>
          </table:table-cell>
          <table:table-cell table:style-name="ce2" office:value-type="string" calcext:value-type="string" table:number-columns-spanned="1" table:number-rows-spanned="2">
            <text:p>肄業</text:p>
          </table:table-cell>
          <table:covered-table-cell table:style-name="ce13"/>
          <table:covered-table-cell table:style-name="ce16"/>
          <table:table-cell table:style-name="ce8" table:number-columns-repeated="16358"/>
        </table:table-row>
        <table:table-row table:style-name="ro1">
          <table:covered-table-cell table:number-columns-repeated="11" table:style-name="ce2"/>
          <table:covered-table-cell table:number-columns-repeated="2" table:style-name="ce4"/>
          <table:covered-table-cell table:number-columns-repeated="4" table:style-name="ce2"/>
          <table:covered-table-cell table:style-name="ce15"/>
          <table:covered-table-cell table:number-columns-repeated="6" table:style-name="ce2"/>
          <table:covered-table-cell table:style-name="ce13"/>
          <table:covered-table-cell table:style-name="ce17"/>
          <table:table-cell table:style-name="ce8" table:number-columns-repeated="16358"/>
        </table:table-row>
        <table:table-row table:style-name="ro1">
          <table:table-cell table:style-name="ce2" office:value-type="string" calcext:value-type="string" table:number-columns-spanned="1" table:number-rows-spanned="3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46020" calcext:value-type="float">
            <text:p>146,020</text:p>
          </table:table-cell>
          <table:table-cell table:style-name="ce10" office:value-type="float" office:value="1286" calcext:value-type="float">
            <text:p>1,286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12506" calcext:value-type="float">
            <text:p>12,506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39890" calcext:value-type="float">
            <text:p>39,890</text:p>
          </table:table-cell>
          <table:table-cell table:style-name="ce10" office:value-type="float" office:value="7738" calcext:value-type="float">
            <text:p>7,738</text:p>
          </table:table-cell>
          <table:table-cell table:style-name="ce10" office:value-type="float" office:value="8098" calcext:value-type="float">
            <text:p>8,098</text:p>
          </table:table-cell>
          <table:table-cell table:style-name="ce10" office:value-type="float" office:value="1164" calcext:value-type="float">
            <text:p>1,164</text:p>
          </table:table-cell>
          <table:table-cell table:style-name="ce10" office:value-type="float" office:value="8350" calcext:value-type="float">
            <text:p>8,350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6519" calcext:value-type="float">
            <text:p>6,519</text:p>
          </table:table-cell>
          <table:table-cell table:style-name="ce10" office:value-type="float" office:value="2867" calcext:value-type="float">
            <text:p>2,867</text:p>
          </table:table-cell>
          <table:table-cell table:style-name="ce10" office:value-type="float" office:value="26277" calcext:value-type="float">
            <text:p>26,277</text:p>
          </table:table-cell>
          <table:table-cell table:style-name="ce10" office:value-type="float" office:value="3917" calcext:value-type="float">
            <text:p>3,917</text:p>
          </table:table-cell>
          <table:table-cell table:style-name="ce10" office:value-type="float" office:value="538" calcext:value-type="float">
            <text:p>538</text:p>
          </table:table-cell>
          <table:table-cell table:style-name="ce10" office:value-type="float" office:value="9308" calcext:value-type="float">
            <text:p>9,308</text:p>
          </table:table-cell>
          <table:table-cell table:style-name="ce10" office:value-type="float" office:value="1624" calcext:value-type="float">
            <text:p>1,624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687" calcext:value-type="float">
            <text:p>9,687</text:p>
          </table:table-cell>
          <table:table-cell table:style-name="ce10" office:value-type="float" office:value="1108" calcext:value-type="float">
            <text:p>1,108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661" calcext:value-type="float">
            <text:p>661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office:value-type="float" office:value="68399" calcext:value-type="float">
            <text:p>68,399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347" calcext:value-type="float">
            <text:p>347</text:p>
          </table:table-cell>
          <table:table-cell table:style-name="ce10" office:value-type="float" office:value="6965" calcext:value-type="float">
            <text:p>6,965</text:p>
          </table:table-cell>
          <table:table-cell table:style-name="ce10" office:value-type="float" office:value="1656" calcext:value-type="float">
            <text:p>1,656</text:p>
          </table:table-cell>
          <table:table-cell table:style-name="ce10" office:value-type="float" office:value="18785" calcext:value-type="float">
            <text:p>18,785</text:p>
          </table:table-cell>
          <table:table-cell table:style-name="ce10" office:value-type="float" office:value="4204" calcext:value-type="float">
            <text:p>4,204</text:p>
          </table:table-cell>
          <table:table-cell table:style-name="ce10" office:value-type="float" office:value="3782" calcext:value-type="float">
            <text:p>3,782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4397" calcext:value-type="float">
            <text:p>4,397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856" calcext:value-type="float">
            <text:p>2,856</text:p>
          </table:table-cell>
          <table:table-cell table:style-name="ce10" office:value-type="float" office:value="1505" calcext:value-type="float">
            <text:p>1,505</text:p>
          </table:table-cell>
          <table:table-cell table:style-name="ce10" office:value-type="float" office:value="11969" calcext:value-type="float">
            <text:p>11,969</text:p>
          </table:table-cell>
          <table:table-cell table:style-name="ce10" office:value-type="float" office:value="2317" calcext:value-type="float">
            <text:p>2,317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3833" calcext:value-type="float">
            <text:p>3,833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73" calcext:value-type="float">
            <text:p>2,673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635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office:value-type="float" office:value="77621" calcext:value-type="float">
            <text:p>77,621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5541" calcext:value-type="float">
            <text:p>5,541</text:p>
          </table:table-cell>
          <table:table-cell table:style-name="ce10" office:value-type="float" office:value="1415" calcext:value-type="float">
            <text:p>1,415</text:p>
          </table:table-cell>
          <table:table-cell table:style-name="ce10" office:value-type="float" office:value="21105" calcext:value-type="float">
            <text:p>21,105</text:p>
          </table:table-cell>
          <table:table-cell table:style-name="ce10" office:value-type="float" office:value="3534" calcext:value-type="float">
            <text:p>3,534</text:p>
          </table:table-cell>
          <table:table-cell table:style-name="ce10" office:value-type="float" office:value="4316" calcext:value-type="float">
            <text:p>4,316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3953" calcext:value-type="float">
            <text:p>3,953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663" calcext:value-type="float">
            <text:p>3,663</text:p>
          </table:table-cell>
          <table:table-cell table:style-name="ce10" office:value-type="float" office:value="1362" calcext:value-type="float">
            <text:p>1,362</text:p>
          </table:table-cell>
          <table:table-cell table:style-name="ce10" office:value-type="float" office:value="14308" calcext:value-type="float">
            <text:p>14,308</text:p>
          </table:table-cell>
          <table:table-cell table:style-name="ce10" office:value-type="float" office:value="1600" calcext:value-type="float">
            <text:p>1,600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5475" calcext:value-type="float">
            <text:p>5,475</text:p>
          </table:table-cell>
          <table:table-cell table:style-name="ce10" office:value-type="float" office:value="847" calcext:value-type="float">
            <text:p>847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14" calcext:value-type="float">
            <text:p>7,014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626" calcext:value-type="float">
            <text:p>626</text:p>
          </table:table-cell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" table:number-rows-spanned="3">
            <text:p>15<text:span text:style-name="T1">~</text:span><text:span text:style-name="T2">19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5854" calcext:value-type="float">
            <text:p>5,854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1311" calcext:value-type="float">
            <text:p>1,311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71" calcext:value-type="float">
            <text:p>1,97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317" calcext:value-type="float">
            <text:p>1,317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3" calcext:value-type="float">
            <text:p>47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—</text:p>
          </table:table-cell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office:value-type="float" office:value="3002" calcext:value-type="float">
            <text:p>3,002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021" calcext:value-type="float">
            <text:p>1,0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63" calcext:value-type="float">
            <text:p>76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8" calcext:value-type="float">
            <text:p>22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—</text:p>
          </table:table-cell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office:value-type="float" office:value="2852" calcext:value-type="float">
            <text:p>2,852</text:p>
          </table:table-cell>
          <table:table-cell table:number-columns-repeated="5" table:style-name="ce10" office:value-type="float" office:value="0" calcext:value-type="float">
            <text:p>—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50" calcext:value-type="float">
            <text:p>9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5" calcext:value-type="float">
            <text:p>24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—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3">
            <text:p>20~<text:span text:style-name="T3">24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6872" calcext:value-type="float">
            <text:p>6,87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1776" calcext:value-type="float">
            <text:p>1,776</text:p>
          </table:table-cell>
          <table:table-cell table:style-name="ce10" office:value-type="float" office:value="2990" calcext:value-type="float">
            <text:p>2,99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4" calcext:value-type="float">
            <text:p>2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22" calcext:value-type="float">
            <text:p>52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office:value-type="float" office:value="3470" calcext:value-type="float">
            <text:p>3,47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751" calcext:value-type="float">
            <text:p>751</text:p>
          </table:table-cell>
          <table:table-cell table:style-name="ce10" office:value-type="float" office:value="1557" calcext:value-type="float">
            <text:p>1,557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office:value-type="float" office:value="3402" calcext:value-type="float">
            <text:p>3,40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025" calcext:value-type="float">
            <text:p>1,025</text:p>
          </table:table-cell>
          <table:table-cell table:style-name="ce10" office:value-type="float" office:value="1433" calcext:value-type="float">
            <text:p>1,4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25~<text:span text:style-name="T3">29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8870" calcext:value-type="float">
            <text:p>8,8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765" calcext:value-type="float">
            <text:p>4,76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5"/>
          <table:table-cell table:style-name="ce2" office:value-type="string" calcext:value-type="string">
            <text:p>男</text:p>
          </table:table-cell>
          <table:table-cell table:style-name="ce10" office:value-type="float" office:value="4563" calcext:value-type="float">
            <text:p>4,56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2157" calcext:value-type="float">
            <text:p>2,157</text:p>
          </table:table-cell>
          <table:table-cell table:style-name="ce10" office:value-type="float" office:value="568" calcext:value-type="float">
            <text:p>56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5"/>
          <table:table-cell table:style-name="ce2" office:value-type="string" calcext:value-type="string">
            <text:p>女</text:p>
          </table:table-cell>
          <table:table-cell table:style-name="ce10" office:value-type="float" office:value="4307" calcext:value-type="float">
            <text:p>4,30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608" calcext:value-type="float">
            <text:p>2,608</text:p>
          </table:table-cell>
          <table:table-cell table:style-name="ce10" office:value-type="float" office:value="361" calcext:value-type="float">
            <text:p>36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30~3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0176" calcext:value-type="float">
            <text:p>10,17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34" calcext:value-type="float">
            <text:p>1,434</text:p>
          </table:table-cell>
          <table:table-cell table:style-name="ce10" office:value-type="float" office:value="378" calcext:value-type="float">
            <text:p>378</text:p>
          </table:table-cell>
          <table:table-cell table:style-name="ce10" office:value-type="float" office:value="5715" calcext:value-type="float">
            <text:p>5,71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60" calcext:value-type="float">
            <text:p>860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5156" calcext:value-type="float">
            <text:p>5,15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00" calcext:value-type="float">
            <text:p>8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601" calcext:value-type="float">
            <text:p>2,601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5020" calcext:value-type="float">
            <text:p>5,0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4" calcext:value-type="float">
            <text:p>63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114" calcext:value-type="float">
            <text:p>3,114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3<text:span text:style-name="T3">5</text:span><text:span text:style-name="T4">~3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0716" calcext:value-type="float">
            <text:p>10,7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00" calcext:value-type="float">
            <text:p>1,800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5512" calcext:value-type="float">
            <text:p>5,512</text:p>
          </table:table-cell>
          <table:table-cell table:style-name="ce10" office:value-type="float" office:value="520" calcext:value-type="float">
            <text:p>520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126" calcext:value-type="float">
            <text:p>1,126</text:p>
          </table:table-cell>
          <table:table-cell table:style-name="ce10" office:value-type="float" office:value="274" calcext:value-type="float">
            <text:p>27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5375" calcext:value-type="float">
            <text:p>5,37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05" calcext:value-type="float">
            <text:p>1,005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519" calcext:value-type="float">
            <text:p>2,5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5341" calcext:value-type="float">
            <text:p>5,3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93" calcext:value-type="float">
            <text:p>2,993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15" calcext:value-type="float">
            <text:p>5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40~4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3374" calcext:value-type="float">
            <text:p>13,37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066" calcext:value-type="float">
            <text:p>2,066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5447" calcext:value-type="float">
            <text:p>5,447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371" calcext:value-type="float">
            <text:p>37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975" calcext:value-type="float">
            <text:p>1,975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6399" calcext:value-type="float">
            <text:p>6,39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075" calcext:value-type="float">
            <text:p>1,075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347" calcext:value-type="float">
            <text:p>2,347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78" calcext:value-type="float">
            <text:p>1,07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6975" calcext:value-type="float">
            <text:p>6,9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91" calcext:value-type="float">
            <text:p>99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100" calcext:value-type="float">
            <text:p>3,10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528" calcext:value-type="float">
            <text:p>5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—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4<text:span text:style-name="T3">5</text:span><text:span text:style-name="T4">~4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3542" calcext:value-type="float">
            <text:p>13,542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05" calcext:value-type="float">
            <text:p>1,905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4060" calcext:value-type="float">
            <text:p>4,06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456" calcext:value-type="float">
            <text:p>1,45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871" calcext:value-type="float">
            <text:p>87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79" calcext:value-type="float">
            <text:p>37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789" calcext:value-type="float">
            <text:p>2,789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27" calcext:value-type="float">
            <text:p>527</text:p>
          </table:table-cell>
          <table:table-cell table:style-name="ce10" office:value-type="float" office:value="76" calcext:value-type="float">
            <text:p>7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6386" calcext:value-type="float">
            <text:p>6,38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70" calcext:value-type="float">
            <text:p>1,77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580" calcext:value-type="float">
            <text:p>58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381" calcext:value-type="float">
            <text:p>3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03" calcext:value-type="float">
            <text:p>1,403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7156" calcext:value-type="float">
            <text:p>7,1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948" calcext:value-type="float">
            <text:p>94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290" calcext:value-type="float">
            <text:p>2,29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876" calcext:value-type="float">
            <text:p>87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90" calcext:value-type="float">
            <text:p>49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86" calcext:value-type="float">
            <text:p>1,38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50~5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1698" calcext:value-type="float">
            <text:p>11,698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388" calcext:value-type="float">
            <text:p>1,38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2686" calcext:value-type="float">
            <text:p>2,686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35" calcext:value-type="float">
            <text:p>1,23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013" calcext:value-type="float">
            <text:p>1,0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71" calcext:value-type="float">
            <text:p>3,071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79" calcext:value-type="float">
            <text:p>7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5479" calcext:value-type="float">
            <text:p>5,47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733" calcext:value-type="float">
            <text:p>7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223" calcext:value-type="float">
            <text:p>1,22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1" calcext:value-type="float">
            <text:p>49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5" calcext:value-type="float">
            <text:p>50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47" calcext:value-type="float">
            <text:p>1,347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6219" calcext:value-type="float">
            <text:p>6,2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55" calcext:value-type="float">
            <text:p>65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63" calcext:value-type="float">
            <text:p>1,46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44" calcext:value-type="float">
            <text:p>74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08" calcext:value-type="float">
            <text:p>50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24" calcext:value-type="float">
            <text:p>1,72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5<text:span text:style-name="T3">5</text:span><text:span text:style-name="T4">~59</text:span><text:span text:style-name="T2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1983" calcext:value-type="float">
            <text:p>11,98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49" calcext:value-type="float">
            <text:p>1,049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2145" calcext:value-type="float">
            <text:p>2,145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68" calcext:value-type="float">
            <text:p>9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3679" calcext:value-type="float">
            <text:p>3,67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44" calcext:value-type="float">
            <text:p>1,044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5598" calcext:value-type="float">
            <text:p>5,59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06" calcext:value-type="float">
            <text:p>60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62" calcext:value-type="float">
            <text:p>9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9" calcext:value-type="float">
            <text:p>4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550" calcext:value-type="float">
            <text:p>1,55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07" calcext:value-type="float">
            <text:p>507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6385" calcext:value-type="float">
            <text:p>6,38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3" calcext:value-type="float">
            <text:p>44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83" calcext:value-type="float">
            <text:p>1,18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5" calcext:value-type="float">
            <text:p>38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29" calcext:value-type="float">
            <text:p>2,12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58"/>
        </table:table-row>
        <table:table-row table:style-name="ro1">
          <table:table-cell table:style-name="ce5" office:value-type="string" calcext:value-type="string" table:number-columns-spanned="1" table:number-rows-spanned="3">
            <text:p>60~64<text:span text:style-name="T3">歲</text:span>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12288" calcext:value-type="float">
            <text:p>12,28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97" calcext:value-type="float">
            <text:p>69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18" calcext:value-type="float">
            <text:p>1,818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35" calcext:value-type="float">
            <text:p>835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84" calcext:value-type="float">
            <text:p>1,28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42" calcext:value-type="float">
            <text:p>84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761" calcext:value-type="float">
            <text:p>3,761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86" calcext:value-type="float">
            <text:p>1,686</text:p>
          </table:table-cell>
          <table:table-cell table:style-name="ce10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412" calcext:value-type="float">
            <text:p>4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16358"/>
        </table:table-row>
        <table:table-row table:style-name="ro1">
          <table:covered-table-cell table:style-name="ce6"/>
          <table:table-cell table:style-name="ce2" office:value-type="string" calcext:value-type="string">
            <text:p>男</text:p>
          </table:table-cell>
          <table:table-cell table:style-name="ce10" office:value-type="float" office:value="5461" calcext:value-type="float">
            <text:p>5,46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22" calcext:value-type="float">
            <text:p>42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1" calcext:value-type="float">
            <text:p>8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24" calcext:value-type="float">
            <text:p>7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28" calcext:value-type="float">
            <text:p>1,42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23" calcext:value-type="float">
            <text:p>723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58"/>
        </table:table-row>
        <table:table-row table:style-name="ro1">
          <table:covered-table-cell table:style-name="ce7"/>
          <table:table-cell table:style-name="ce2" office:value-type="string" calcext:value-type="string">
            <text:p>女</text:p>
          </table:table-cell>
          <table:table-cell table:style-name="ce10" office:value-type="float" office:value="6827" calcext:value-type="float">
            <text:p>6,82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57" calcext:value-type="float">
            <text:p>957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415" calcext:value-type="float">
            <text:p>4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6" calcext:value-type="float">
            <text:p>49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333" calcext:value-type="float">
            <text:p>2,33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0" calcext:value-type="float">
            <text:p>—</text:p>
          </table:table-cell>
          <table:table-cell table:style-name="ce10" office:value-type="float" office:value="963" calcext:value-type="float">
            <text:p>963</text:p>
          </table:table-cell>
          <table:table-cell table:style-name="ce10" office:value-type="float" office:value="69" calcext:value-type="float">
            <text:p>69</text:p>
          </table:table-cell>
          <table:table-cell table:number-columns-repeated="2" table:style-name="ce10" office:value-type="float" office:value="0" calcext:value-type="float">
            <text:p>—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16358"/>
        </table:table-row>
        <table:table-row table:style-name="ro1">
          <table:table-cell table:style-name="ce2" office:value-type="string" calcext:value-type="string" table:number-columns-spanned="1" table:number-rows-spanned="3">
            <text:p>65歲以上</text:p>
          </table:table-cell>
          <table:table-cell table:style-name="ce2" office:value-type="string" calcext:value-type="string">
            <text:p>計</text:p>
          </table:table-cell>
          <table:table-cell table:style-name="ce10" office:value-type="float" office:value="40647" calcext:value-type="float">
            <text:p>40,647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25" calcext:value-type="float">
            <text:p>1,12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5966" calcext:value-type="float">
            <text:p>5,966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1961" calcext:value-type="float">
            <text:p>1,96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019" calcext:value-type="float">
            <text:p>3,0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292" calcext:value-type="float">
            <text:p>3,292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7594" calcext:value-type="float">
            <text:p>7,594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690" calcext:value-type="float">
            <text:p>4,690</text:p>
          </table:table-cell>
          <table:table-cell table:style-name="ce10" office:value-type="float" office:value="621" calcext:value-type="float">
            <text:p>62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011" calcext:value-type="float">
            <text:p>9,011</text:p>
          </table:table-cell>
          <table:table-cell table:style-name="ce10" office:value-type="float" office:value="888" calcext:value-type="float">
            <text:p>88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621" calcext:value-type="float">
            <text:p>621</text:p>
          </table:table-cell>
          <table:table-cell table:number-columns-repeated="16358"/>
        </table:table-row>
        <table:table-row table:style-name="ro1">
          <table:covered-table-cell table:style-name="ce3"/>
          <table:table-cell table:style-name="ce2" office:value-type="string" calcext:value-type="string">
            <text:p>男</text:p>
          </table:table-cell>
          <table:table-cell table:style-name="ce10" office:value-type="float" office:value="17510" calcext:value-type="float">
            <text:p>17,51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3" calcext:value-type="float">
            <text:p>7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594" calcext:value-type="float">
            <text:p>3,59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45" calcext:value-type="float">
            <text:p>1,0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835" calcext:value-type="float">
            <text:p>1,8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469" calcext:value-type="float">
            <text:p>1,46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158" calcext:value-type="float">
            <text:p>3,158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75" calcext:value-type="float">
            <text:p>1,675</text:p>
          </table:table-cell>
          <table:table-cell table:style-name="ce10" office:value-type="float" office:value="291" calcext:value-type="float">
            <text:p>29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49" calcext:value-type="float">
            <text:p>2,54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58"/>
        </table:table-row>
        <table:table-row table:style-name="ro1">
          <table:covered-table-cell table:style-name="ce4"/>
          <table:table-cell table:style-name="ce2" office:value-type="string" calcext:value-type="string">
            <text:p>女</text:p>
          </table:table-cell>
          <table:table-cell table:style-name="ce10" office:value-type="float" office:value="23137" calcext:value-type="float">
            <text:p>23,1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2" calcext:value-type="float">
            <text:p>3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372" calcext:value-type="float">
            <text:p>2,37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84" calcext:value-type="float">
            <text:p>1,18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23" calcext:value-type="float">
            <text:p>1,82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4436" calcext:value-type="float">
            <text:p>4,436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15" calcext:value-type="float">
            <text:p>3,015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462" calcext:value-type="float">
            <text:p>6,46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601" calcext:value-type="float">
            <text:p>601</text:p>
          </table:table-cell>
          <table:table-cell table:number-columns-repeated="16358"/>
        </table:table-row>
        <table:table-row table:style-name="ro1" table:number-rows-repeated="1048534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Sheet1.$A$1" table:cell-range-address="$Sheet1.$A:.$A" table:range-usable-as="repeat-column repeat-row"/>
        </table:named-expressions>
      </table:table>
      <table:table table:name="Sheet2" table:style-name="ta2">
        <table:table-column table:style-name="co10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3">
        <table:table-column table:style-name="co10" table:number-columns-repeated="16384" table:default-cell-style-name="Default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–</number:text>
      <number:number number:decimal-places="0" number:min-decimal-places="0" number:min-integer-digits="1" number:grouping="true"/>
    </number:number-style>
    <number:number-style style:name="N166">
      <number:text>—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42cm" fo:page-height="29.7cm" style:num-format="1" style:print-orientation="landscape" fo:margin-top="2.499cm" fo:margin-bottom="2.499cm" fo:margin-left="2.401cm" fo:margin-right="2.4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c206</meta:initial-creator>
    <dc:creator>user</dc:creator>
    <meta:print-date>2021-01-07T07:45:30</meta:print-date>
    <meta:creation-date>2013-10-03T06:18:45</meta:creation-date>
    <dc:date>2026-01-06T06:32:49</dc:date>
    <meta:generator>LibreOffice/7.6.5.2$Windows_x86 LibreOffice_project/38d5f62f85355c192ef5f1dd47c5c0c0c6d6598b</meta:generator>
    <meta:document-statistic meta:table-count="3" meta:cell-count="952" meta:object-count="0"/>
    <meta:user-defined meta:name="AppVersion">15.0300</meta:user-defined>
    <meta:user-defined meta:name="Company">苓雅戶政事務所</meta:user-defined>
  </office:meta>
</office:document-meta>
</file>