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416in" fo:line-height="0.2777in"/>
    </style:style>
    <style:style style:name="T2" style:parent-style-name="預設段落字型" style:family="text">
      <style:text-properties fo:font-weight="bold" style:font-weight-asian="bold" fo:color="#000000" fo:letter-spacing="-0.0125in" fo:font-size="18pt" style:font-size-asian="18pt" style:font-size-complex="18pt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0263in" style:use-optimal-column-width="false"/>
    </style:style>
    <style:style style:name="TableColumn7" style:family="table-column">
      <style:table-column-properties style:column-width="0.9402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0.409in" style:use-optimal-column-width="false"/>
    </style:style>
    <style:style style:name="TableColumn11" style:family="table-column">
      <style:table-column-properties style:column-width="0.4277in" style:use-optimal-column-width="false"/>
    </style:style>
    <style:style style:name="TableColumn12" style:family="table-column">
      <style:table-column-properties style:column-width="0.684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6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Textbody" style:family="paragraph">
      <style:text-properties fo:color="#000000" fo:font-size="12pt" style:font-size-asian="12pt" style:font-size-complex="12pt"/>
    </style:style>
    <style:style style:name="P38" style:parent-style-name="Textbody" style:family="paragraph">
      <style:text-properties fo:color="#000000" fo:font-size="12pt" style:font-size-asian="12pt" style:font-size-complex="12pt"/>
    </style:style>
    <style:style style:name="TableRow39" style:family="table-row">
      <style:table-row-properties style:min-row-height="0.8916in" style:use-optimal-row-height="false" fo:keep-together="always"/>
    </style:style>
    <style:style style:name="TableCell4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42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4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4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4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60" style:family="table-row">
      <style:table-row-properties style:min-row-height="0.1194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222in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75" style:parent-style-name="Textbody" style:family="paragraph">
      <style:paragraph-properties fo:text-align="center" fo:line-height="0.2222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7" style:family="table-row">
      <style:table-row-properties style:min-row-height="0.152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222in"/>
    </style:style>
    <style:style style:name="T8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520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ableRow182" style:family="table-row">
      <style:table-row-properties style:min-row-height="0.9097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margin-left="0.5in" fo:text-indent="-0.5in">
        <style:tab-stops/>
      </style:paragraph-properties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777in" fo:margin-left="0.8333in" fo:text-indent="-0.8333in">
        <style:tab-stops/>
      </style:paragraph-properties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ableRow207" style:family="table-row">
      <style:table-row-properties style:min-row-height="0.7819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210" style:family="table-row">
      <style:table-row-properties style:min-row-height="0.7819in" style:use-optimal-row-height="false" fo:keep-together="always"/>
    </style:style>
    <style:style style:name="TableCell211" style:family="table-cell">
      <style:table-cell-properties fo:border-top="0.0208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13" style:parent-style-name="Textbody" style:family="paragraph">
      <style:paragraph-properties fo:text-align="center" fo:margin-bottom="0.0416in" fo:line-height="0.2777in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ableColumn216" style:family="table-column">
      <style:table-column-properties style:column-width="6.3944in" style:use-optimal-column-width="false"/>
    </style:style>
    <style:style style:name="Table215" style:family="table">
      <style:table-properties style:width="6.3944in" fo:margin-left="0in" table:align="left"/>
    </style:style>
    <style:style style:name="TableRow217" style:family="table-row">
      <style:table-row-properties style:min-row-height="6.0243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P22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3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P227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8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style:font-name="標楷體" fo:color="#000000" fo:font-size="12pt" style:font-size-asian="12pt" style:font-size-complex="12pt"/>
    </style:style>
    <style:style style:name="P23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1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6" style:parent-style-name="Textbody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高雄市苓雅戶政事務所檔案應用申請書（範例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>
            <text:p text:style-name="P20">身分證明<text:line-break/>文件字號</text:p>
          </table:table-cell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><text:span text:style-name="T27">孫</text:span><text:span text:style-name="T28">○○</text:span></text:p>
          </table:table-cell>
          <table:covered-table-cell/>
          <table:table-cell table:style-name="TableCell29">
            <text:p text:style-name="P30">43.08.29</text:p>
          </table:table-cell>
          <table:table-cell table:style-name="TableCell31">
            <text:p text:style-name="P32">E1234*****</text:p>
          </table:table-cell>
          <table:table-cell table:style-name="TableCell33" table:number-columns-spanned="5">
            <text:p text:style-name="Textbody"><text:span text:style-name="T34">地址：高雄市苓雅區民權一路</text:span><text:span text:style-name="T35">○○號</text:span><text:span text:style-name="T36">　　　</text:span></text:p>
            <text:p text:style-name="P37">電話：(H) <text:s text:c="11"/>(O)　　　　　　　　</text:p>
            <text:p text:style-name="P3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※代理人<text:line-break/>與申請人之關係</text:p>
            <text:p text:style-name="P42">(　　　<text:s text:c="3"/>）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5">
            <text:p text:style-name="P48">地址：　　　　　　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序號</text:p>
          </table:table-cell>
          <table:table-cell table:style-name="TableCell55" table:number-columns-spanned="4">
            <text:p text:style-name="P56">請先查詢檔案目錄後填入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申請項目（可複選）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檔　號</text:p>
          </table:table-cell>
          <table:covered-table-cell/>
          <table:table-cell table:style-name="TableCell64" table:number-columns-spanned="2" table:number-rows-spanned="2">
            <text:p text:style-name="P65">檔案名稱或內容要旨</text:p>
          </table:table-cell>
          <table:covered-table-cell/>
          <table:table-cell table:style-name="TableCell66" table:number-rows-spanned="2">
            <text:p text:style-name="P67">閱覽</text:p>
            <text:p text:style-name="P68"><text:span text:style-name="T69">抄錄</text:span></text:p>
          </table:table-cell>
          <table:table-cell table:style-name="TableCell70" table:number-columns-spanned="2">
            <text:p text:style-name="P71"><text:span text:style-name="T72">複製紙本</text:span></text:p>
          </table:table-cell>
          <table:covered-table-cell/>
          <table:table-cell table:style-name="TableCell73" table:number-rows-spanned="2">
            <text:p text:style-name="P74">複製</text:p>
            <text:p text:style-name="P75"><text:span text:style-name="T76">電子檔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<text:span text:style-name="T84">黑白</text:span></text:p>
          </table:table-cell>
          <table:table-cell table:style-name="TableCell85">
            <text:p text:style-name="P86"><text:span text:style-name="T87">彩色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>109/020104/1/1/005</text:p>
          </table:table-cell>
          <table:covered-table-cell/>
          <table:table-cell table:style-name="TableCell94" table:number-columns-spanned="2">
            <text:p text:style-name="P95"><text:span text:style-name="T96">孫</text:span><text:span text:style-name="T97">○○逕為遷徙案</text:span></text:p>
          </table:table-cell>
          <table:covered-table-cell/>
          <table:table-cell table:style-name="TableCell98">
            <text:p text:style-name="P99"><text:span text:style-name="T100"></text:span></text:p>
          </table:table-cell>
          <table:table-cell table:style-name="TableCell101">
            <text:p text:style-name="P102"><text:span text:style-name="T103">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</table:table-row>
        <table:table-row table:style-name="TableRow182">
          <table:table-cell table:style-name="TableCell183" table:number-columns-spanned="9">
            <text:p text:style-name="P184"><text:span text:style-name="T185">※</text:span><text:span text:style-name="T186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申請目的：</text:span><text:span text:style-name="T194"></text:span><text:span text:style-name="T195">歷史考證　</text:span><text:span text:style-name="T196"></text:span><text:span text:style-name="T197">學術研究　</text:span><text:span text:style-name="T198"></text:span><text:span text:style-name="T199">事證稽憑　</text:span><text:span text:style-name="T200"></text:span><text:span text:style-name="T201">業務參考　</text:span><text:span text:style-name="T202"></text:span><text:span text:style-name="T203">權益保障</text:span><text:span text:style-name="T204"><text:line-break/></text:span><text:span text:style-name="T205"></text:span><text:span text:style-name="T206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/>此致<text:s text:c="2"/>高雄市苓雅戶政事務所<text:line-break/>申請人簽章：　　　　　<text:s/>　※代理人簽章：　　<text:s text:c="4"/>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<text:s/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填　寫　須　知</text:span></text:p>
            <text:p text:style-name="P221">一、※標記者，請依需要加填，其他欄位請填具完整。</text:p>
            <text:p text:style-name="P222">二、身分證明文件字號請填列身分證字號、護照或居留證號碼。</text:p>
            <text:p text:style-name="P223"><text:span text:style-name="T224">三、代理人如係意定代理者，請檢具委任書；如係法定代理者，請檢具身分關係證明文件影本。申請案件含有個人隱私資訊</text:span><text:span text:style-name="T225">料</text:span><text:span text:style-name="T226">者，請併附身分證明文件。</text:span></text:p>
            <text:p text:style-name="P227">四、法人、團體、事務所或營業所請附登記證影本。</text:p>
            <text:p text:style-name="P228"><text:span text:style-name="T229">五、本機關檔案應用准駁依檔案法</text:span><text:span text:style-name="T230">第</text:span><text:span text:style-name="T231">18</text:span><text:span text:style-name="T232">條、政府資訊公開法第</text:span><text:span text:style-name="T233">18</text:span><text:span text:style-name="T234">條、行政程序法第</text:span><text:span text:style-name="T235">46</text:span><text:span text:style-name="T236">條及其他法令之規定辦理</text:span><text:span text:style-name="T237">。</text:span></text:p>
            <text:p text:style-name="P238">六、閱覽、抄錄或複製檔案，應於各機關（檔案閱覽規則）所定時間及場所為之。</text:p>
            <text:p text:style-name="P23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0">八、閱覽、抄錄或複製檔案收費標準。</text:p>
            <text:p text:style-name="P241"><text:span text:style-name="T242">九、應用檔案而侵害第三人之著作權或隱私權等權益情形時，應由申請人</text:span><text:span text:style-name="T243">（代理人）</text:span><text:span text:style-name="T244">自負責任。</text:span></text:p>
            <text:p text:style-name="P245">十、申請書填具後，得以書面通訊方式送（機關全銜）。<text:line-break/>地址：○○○<text:line-break/>電話：○○○<text:line-break/>傳真：○○○</text:p>
            <text:p text:style-name="P246"><text:span text:style-name="T247">十一、其他應告知事項……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標楷體" style:font-name-complex="Times New Roman"/>
    </style:style>
    <style:style style:name="頁尾字元" style:display-name="頁尾 字元" style:family="text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張嘉彬</meta:initial-creator>
    <dc:creator>高雄市苓雅戶政事務所01</dc:creator>
    <meta:creation-date>2026-03-02T04:39:00Z</meta:creation-date>
    <dc:date>2026-03-02T04:57:00Z</dc:date>
    <meta:template xlink:href="Normal.dotm" xlink:type="simple"/>
    <meta:editing-cycles>4</meta:editing-cycles>
    <meta:editing-duration>PT240S</meta:editing-duration>
    <meta:document-statistic meta:page-count="2" meta:paragraph-count="2" meta:word-count="185" meta:character-count="1240" meta:row-count="8" meta:non-whitespace-character-count="1057"/>
  </office:meta>
</office:document-meta>
</file>