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0903">
      <style:table-properties table:display="true" style:writing-mode="lr-tb"/>
    </style:style>
    <style:style style:name="ta2" style:family="table" style:master-page-name="PageStyle_5f_10904">
      <style:table-properties table:display="true" style:writing-mode="lr-tb"/>
    </style:style>
    <style:style style:name="ta3" style:family="table" style:master-page-name="PageStyle_5f_10905">
      <style:table-properties table:display="true" style:writing-mode="lr-tb"/>
    </style:style>
    <style:style style:name="ta4" style:family="table" style:master-page-name="PageStyle_5f_10906">
      <style:table-properties table:display="true" style:writing-mode="lr-tb"/>
    </style:style>
    <style:style style:name="ta5" style:family="table" style:master-page-name="PageStyle_5f_10907">
      <style:table-properties table:display="true" style:writing-mode="lr-tb"/>
    </style:style>
    <style:style style:name="ta6" style:family="table" style:master-page-name="PageStyle_5f_10908">
      <style:table-properties table:display="true" style:writing-mode="lr-tb"/>
    </style:style>
    <style:style style:name="ta7" style:family="table" style:master-page-name="PageStyle_5f_10909">
      <style:table-properties table:display="true" style:writing-mode="lr-tb"/>
    </style:style>
    <style:style style:name="ta8" style:family="table" style:master-page-name="PageStyle_5f_10910">
      <style:table-properties table:display="true" style:writing-mode="lr-tb"/>
    </style:style>
    <style:style style:name="ta9" style:family="table" style:master-page-name="PageStyle_5f_10911">
      <style:table-properties table:display="true" style:writing-mode="lr-tb"/>
    </style:style>
    <style:style style:name="ta10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4">
      <style:table-cell-properties style:rotation-align="none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63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7"/>
            <table:table-cell table:style-name="ce58" office:value-type="string" calcext:value-type="string" table:number-columns-spanned="4" table:number-rows-spanned="1">
              <text:p>民國<text:span text:style-name="T5">109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58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75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70" calcext:value-type="float">
            <text:p>370</text:p>
          </table:table-cell>
          <table:table-cell table:style-name="ce17" table:formula="of:=SUM([.D5:.E5])" office:value-type="float" office:value="735" calcext:value-type="float">
            <text:p>735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583" calcext:value-type="float">
            <text:p>583</text:p>
          </table:table-cell>
          <table:table-cell table:style-name="ce17" table:formula="of:=SUM([.D6:.E6])" office:value-type="float" office:value="1132" calcext:value-type="float">
            <text:p>1132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757" calcext:value-type="float">
            <text:p>757</text:p>
          </table:table-cell>
          <table:table-cell table:style-name="ce17" table:formula="of:=SUM([.D7:.E7])" office:value-type="float" office:value="1473" calcext:value-type="float">
            <text:p>147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2" calcext:value-type="float">
            <text:p>482</text:p>
          </table:table-cell>
          <table:table-cell table:style-name="ce17" table:formula="of:=SUM([.D8:.E8])" office:value-type="float" office:value="903" calcext:value-type="float">
            <text:p>90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63" calcext:value-type="float">
            <text:p>563</text:p>
          </table:table-cell>
          <table:table-cell table:style-name="ce17" table:formula="of:=SUM([.D9:.E9])" office:value-type="float" office:value="1075" calcext:value-type="float">
            <text:p>107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1930" calcext:value-type="float">
            <text:p>1930</text:p>
          </table:table-cell>
          <table:table-cell table:style-name="ce24" office:value-type="float" office:value="1953" calcext:value-type="float">
            <text:p>1953</text:p>
          </table:table-cell>
          <table:table-cell table:style-name="ce24" office:value-type="float" office:value="2161" calcext:value-type="float">
            <text:p>2161</text:p>
          </table:table-cell>
          <table:table-cell table:style-name="ce17" table:formula="of:=SUM([.D10:.E10])" office:value-type="float" office:value="4114" calcext:value-type="float">
            <text:p>4114</text:p>
          </table:table-cell>
          <table:table-cell table:style-name="ce51" office:value-type="float" office:value="38" calcext:value-type="float">
            <text:p>3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87" calcext:value-type="float">
            <text:p>387</text:p>
          </table:table-cell>
          <table:table-cell table:style-name="ce17" table:formula="of:=SUM([.D11:.E11])" office:value-type="float" office:value="775" calcext:value-type="float">
            <text:p>77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711" calcext:value-type="float">
            <text:p>711</text:p>
          </table:table-cell>
          <table:table-cell table:style-name="ce17" table:formula="of:=SUM([.D12:.E12])" office:value-type="float" office:value="1308" calcext:value-type="float">
            <text:p>1308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115" calcext:value-type="float">
            <text:p>1115</text:p>
          </table:table-cell>
          <table:table-cell table:style-name="ce17" table:formula="of:=SUM([.D13:.E13])" office:value-type="float" office:value="2012" calcext:value-type="float">
            <text:p>2012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484" calcext:value-type="float">
            <text:p>484</text:p>
          </table:table-cell>
          <table:table-cell table:style-name="ce17" table:formula="of:=SUM([.D14:.E14])" office:value-type="float" office:value="860" calcext:value-type="float">
            <text:p>860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577" calcext:value-type="float">
            <text:p>577</text:p>
          </table:table-cell>
          <table:table-cell table:style-name="ce17" table:formula="of:=SUM([.D15:.E15])" office:value-type="float" office:value="1058" calcext:value-type="float">
            <text:p>1058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467" calcext:value-type="float">
            <text:p>467</text:p>
          </table:table-cell>
          <table:table-cell table:style-name="ce17" table:formula="of:=SUM([.D16:.E16])" office:value-type="float" office:value="1086" calcext:value-type="float">
            <text:p>1086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58" calcext:value-type="float">
            <text:p>558</text:p>
          </table:table-cell>
          <table:table-cell table:style-name="ce17" table:formula="of:=SUM([.D17:.E17])" office:value-type="float" office:value="1069" calcext:value-type="float">
            <text:p>1069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944" calcext:value-type="float">
            <text:p>944</text:p>
          </table:table-cell>
          <table:table-cell table:style-name="ce17" table:formula="of:=SUM([.D18:.E18])" office:value-type="float" office:value="1726" calcext:value-type="float">
            <text:p>1726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651" calcext:value-type="float">
            <text:p>651</text:p>
          </table:table-cell>
          <table:table-cell table:style-name="ce17" table:formula="of:=SUM([.D19:.E19])" office:value-type="float" office:value="1185" calcext:value-type="float">
            <text:p>118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89" calcext:value-type="float">
            <text:p>589</text:p>
          </table:table-cell>
          <table:table-cell table:style-name="ce17" table:formula="of:=SUM([.D20:.E20])" office:value-type="float" office:value="1123" calcext:value-type="float">
            <text:p>112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955" calcext:value-type="float">
            <text:p>955</text:p>
          </table:table-cell>
          <table:table-cell table:style-name="ce17" table:formula="of:=SUM([.D21:.E21])" office:value-type="float" office:value="1814" calcext:value-type="float">
            <text:p>1814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615" calcext:value-type="float">
            <text:p>615</text:p>
          </table:table-cell>
          <table:table-cell table:style-name="ce17" table:formula="of:=SUM([.D22:.E22])" office:value-type="float" office:value="1180" calcext:value-type="float">
            <text:p>118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38" calcext:value-type="float">
            <text:p>538</text:p>
          </table:table-cell>
          <table:table-cell table:style-name="ce17" table:formula="of:=SUM([.D23:.E23])" office:value-type="float" office:value="1027" calcext:value-type="float">
            <text:p>1027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697" calcext:value-type="float">
            <text:p>697</text:p>
          </table:table-cell>
          <table:table-cell table:style-name="ce17" table:formula="of:=SUM([.D24:.E24])" office:value-type="float" office:value="1299" calcext:value-type="float">
            <text:p>129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24])" office:value-type="float" office:value="261" calcext:value-type="float">
            <text:p>261</text:p>
          </table:table-cell>
          <table:table-cell table:style-name="ce17" table:formula="of:=SUM([.C5:.C24])" office:value-type="float" office:value="12923" calcext:value-type="float">
            <text:p>12923</text:p>
          </table:table-cell>
          <table:table-cell table:style-name="ce17" table:formula="of:=SUM([.D5:.D24])" office:value-type="float" office:value="12750" calcext:value-type="float">
            <text:p>12750</text:p>
          </table:table-cell>
          <table:table-cell table:style-name="ce17" table:formula="of:=SUM([.E5:.E24])" office:value-type="float" office:value="14204" calcext:value-type="float">
            <text:p>14204</text:p>
          </table:table-cell>
          <table:table-cell table:style-name="ce17" table:formula="of:=SUM([.F5:.F24])" office:value-type="float" office:value="26954" calcext:value-type="float">
            <text:p>26954</text:p>
          </table:table-cell>
          <table:table-cell table:style-name="ce17" table:formula="of:=SUM([.G5:.G24])" office:value-type="float" office:value="203" calcext:value-type="float">
            <text:p>203</text:p>
          </table:table-cell>
          <table:table-cell table:style-name="ce17" table:formula="of:=SUM([.H5:.H24])" office:value-type="float" office:value="170" calcext:value-type="float">
            <text:p>170</text:p>
          </table:table-cell>
          <table:table-cell table:style-name="ce17" table:formula="of:=SUM([.I5:.I24])" office:value-type="float" office:value="47" calcext:value-type="float">
            <text:p>47</text:p>
          </table:table-cell>
          <table:table-cell table:style-name="ce17" table:formula="of:=SUM([.J5:.J24])" office:value-type="float" office:value="47" calcext:value-type="float">
            <text:p>47</text:p>
          </table:table-cell>
          <table:table-cell table:style-name="ce17" table:formula="of:=SUM([.K5:.K24])" office:value-type="float" office:value="18" calcext:value-type="float">
            <text:p>18</text:p>
          </table:table-cell>
          <table:table-cell table:style-name="ce17" table:formula="of:=SUM([.L5:.L24])" office:value-type="float" office:value="21" calcext:value-type="float">
            <text:p>21</text:p>
          </table:table-cell>
          <table:table-cell table:style-name="ce67" table:formula="of:=SUM([.M5:.M24])" office:value-type="float" office:value="12" calcext:value-type="float">
            <text:p>12</text:p>
          </table:table-cell>
          <table:table-cell table:style-name="ce78" table:formula="of:=SUM([.N5:.N24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25]" office:value-type="float" office:value="12923" calcext:value-type="float">
            <text:p>12923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25]" office:value-type="float" office:value="26954" calcext:value-type="float">
            <text:p>26954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20里</text:p>
          </table:table-cell>
          <table:table-cell table:style-name="ce25"/>
          <table:table-cell table:style-name="ce68"/>
          <table:table-cell table:style-name="ce79"/>
          <table:table-cell table:style-name="ce4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30" calcext:value-type="float">
            <text:p>1930戶</text:p>
          </table:table-cell>
          <table:table-cell table:style-name="ce47" table:formula="of:=MAX([.F5:.F24])" office:value-type="float" office:value="4114" calcext:value-type="float">
            <text:p>4114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float" office:value="340" calcext:value-type="float">
            <text:p>340戶</text:p>
          </table:table-cell>
          <table:table-cell table:style-name="ce48" table:formula="of:=MIN([.F5:.F24])" office:value-type="float" office:value="735" calcext:value-type="float">
            <text:p>735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29:.G30])" office:value-type="float" office:value="96" calcext:value-type="float" table:number-columns-spanned="1" table:number-rows-spanned="2">
            <text:p>96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人</text:p>
          </table:table-cell>
          <table:table-cell table:style-name="ce55" table:number-columns-repeated="2"/>
          <table:table-cell table:style-name="ce59" table:number-columns-repeated="2"/>
          <table:table-cell table:style-name="ce70"/>
          <table:table-cell table:style-name="ce81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人</text:p>
          </table:table-cell>
          <table:table-cell table:style-name="ce56" table:number-columns-repeated="2"/>
          <table:table-cell table:style-name="ce60" table:number-columns-repeated="2"/>
          <table:table-cell table:style-name="ce71"/>
          <table:table-cell table:style-name="ce82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18" calcext:value-type="float" table:number-columns-spanned="1" table:number-rows-spanned="2">
            <text:p>18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3"/>
          <table:table-cell table:style-name="ce55" table:number-columns-repeated="2"/>
          <table:table-cell table:style-name="ce61" table:number-columns-repeated="2"/>
          <table:table-cell table:style-name="ce72"/>
          <table:table-cell table:style-name="ce83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25]" office:value-type="float" office:value="21" calcext:value-type="float">
            <text:p>21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25]" office:value-type="float" office:value="12" calcext:value-type="float">
            <text:p>12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25]" office:value-type="float" office:value="6" calcext:value-type="float">
            <text:p>6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25]" office:value-type="float" office:value="203" calcext:value-type="float">
            <text:p>203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25]" office:value-type="float" office:value="170" calcext:value-type="float">
            <text:p>170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office:value-type="float" office:value="27" calcext:value-type="float">
            <text:p>27戶</text:p>
          </table:table-cell>
          <table:table-cell table:style-name="ce23" office:value-type="string" calcext:value-type="string">
            <text:p>男增加</text:p>
          </table:table-cell>
          <table:table-cell table:style-name="ce45" office:value-type="float" office:value="17" calcext:value-type="float">
            <text:p>17人</text:p>
          </table:table-cell>
          <table:table-cell table:style-name="ce50" office:value-type="string" calcext:value-type="string">
            <text:p>女增加</text:p>
          </table:table-cell>
          <table:table-cell table:style-name="ce45" office:value-type="float" office:value="13" calcext:value-type="float">
            <text:p>13人</text:p>
          </table:table-cell>
          <table:table-cell table:style-name="ce54"/>
          <table:table-cell table:style-name="ce23" office:value-type="string" calcext:value-type="string" table:number-columns-spanned="2" table:number-rows-spanned="1">
            <text:p>總人口數增加</text:p>
          </table:table-cell>
          <table:covered-table-cell table:style-name="ce23"/>
          <table:table-cell table:style-name="ce45" office:value-type="float" office:value="30" calcext:value-type="float">
            <text:p>30人</text:p>
          </table:table-cell>
          <table:table-cell table:style-name="ce54"/>
          <table:table-cell table:style-name="ce74"/>
          <table:table-cell table:style-name="ce86"/>
          <table:table-cell table:style-name="ce95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03'.$A$1:.$AMJ$4" table:range-usable-as="repeat-column repeat-row"/>
        </table:named-expressions>
      </table:table>
      <table:table table:name="10904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72" calcext:value-type="float">
            <text:p>372</text:p>
          </table:table-cell>
          <table:table-cell table:style-name="ce17" table:formula="of:=SUM([.D5:.E5])" office:value-type="float" office:value="736" calcext:value-type="float">
            <text:p>73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587" calcext:value-type="float">
            <text:p>587</text:p>
          </table:table-cell>
          <table:table-cell table:style-name="ce17" table:formula="of:=SUM([.D6:.E6])" office:value-type="float" office:value="1134" calcext:value-type="float">
            <text:p>113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756" calcext:value-type="float">
            <text:p>756</text:p>
          </table:table-cell>
          <table:table-cell table:style-name="ce17" table:formula="of:=SUM([.D7:.E7])" office:value-type="float" office:value="1476" calcext:value-type="float">
            <text:p>1476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2" calcext:value-type="float">
            <text:p>482</text:p>
          </table:table-cell>
          <table:table-cell table:style-name="ce17" table:formula="of:=SUM([.D8:.E8])" office:value-type="float" office:value="903" calcext:value-type="float">
            <text:p>90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62" calcext:value-type="float">
            <text:p>562</text:p>
          </table:table-cell>
          <table:table-cell table:style-name="ce17" table:formula="of:=SUM([.D9:.E9])" office:value-type="float" office:value="1071" calcext:value-type="float">
            <text:p>107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1925" calcext:value-type="float">
            <text:p>1925</text:p>
          </table:table-cell>
          <table:table-cell table:style-name="ce24" office:value-type="float" office:value="1945" calcext:value-type="float">
            <text:p>1945</text:p>
          </table:table-cell>
          <table:table-cell table:style-name="ce24" office:value-type="float" office:value="2156" calcext:value-type="float">
            <text:p>2156</text:p>
          </table:table-cell>
          <table:table-cell table:style-name="ce17" table:formula="of:=SUM([.D10:.E10])" office:value-type="float" office:value="4101" calcext:value-type="float">
            <text:p>4101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87" calcext:value-type="float">
            <text:p>387</text:p>
          </table:table-cell>
          <table:table-cell table:style-name="ce17" table:formula="of:=SUM([.D11:.E11])" office:value-type="float" office:value="773" calcext:value-type="float">
            <text:p>773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708" calcext:value-type="float">
            <text:p>708</text:p>
          </table:table-cell>
          <table:table-cell table:style-name="ce17" table:formula="of:=SUM([.D12:.E12])" office:value-type="float" office:value="1297" calcext:value-type="float">
            <text:p>129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114" calcext:value-type="float">
            <text:p>1114</text:p>
          </table:table-cell>
          <table:table-cell table:style-name="ce17" table:formula="of:=SUM([.D13:.E13])" office:value-type="float" office:value="2011" calcext:value-type="float">
            <text:p>2011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79" calcext:value-type="float">
            <text:p>479</text:p>
          </table:table-cell>
          <table:table-cell table:style-name="ce17" table:formula="of:=SUM([.D14:.E14])" office:value-type="float" office:value="852" calcext:value-type="float">
            <text:p>852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73" calcext:value-type="float">
            <text:p>573</text:p>
          </table:table-cell>
          <table:table-cell table:style-name="ce17" table:formula="of:=SUM([.D15:.E15])" office:value-type="float" office:value="1055" calcext:value-type="float">
            <text:p>1055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465" calcext:value-type="float">
            <text:p>465</text:p>
          </table:table-cell>
          <table:table-cell table:style-name="ce17" table:formula="of:=SUM([.D16:.E16])" office:value-type="float" office:value="1089" calcext:value-type="float">
            <text:p>108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55" calcext:value-type="float">
            <text:p>555</text:p>
          </table:table-cell>
          <table:table-cell table:style-name="ce17" table:formula="of:=SUM([.D17:.E17])" office:value-type="float" office:value="1068" calcext:value-type="float">
            <text:p>106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946" calcext:value-type="float">
            <text:p>946</text:p>
          </table:table-cell>
          <table:table-cell table:style-name="ce17" table:formula="of:=SUM([.D18:.E18])" office:value-type="float" office:value="1722" calcext:value-type="float">
            <text:p>172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651" calcext:value-type="float">
            <text:p>651</text:p>
          </table:table-cell>
          <table:table-cell table:style-name="ce17" table:formula="of:=SUM([.D19:.E19])" office:value-type="float" office:value="1183" calcext:value-type="float">
            <text:p>1183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91" calcext:value-type="float">
            <text:p>591</text:p>
          </table:table-cell>
          <table:table-cell table:style-name="ce17" table:formula="of:=SUM([.D20:.E20])" office:value-type="float" office:value="1125" calcext:value-type="float">
            <text:p>1125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952" calcext:value-type="float">
            <text:p>952</text:p>
          </table:table-cell>
          <table:table-cell table:style-name="ce17" table:formula="of:=SUM([.D21:.E21])" office:value-type="float" office:value="1810" calcext:value-type="float">
            <text:p>1810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16" calcext:value-type="float">
            <text:p>616</text:p>
          </table:table-cell>
          <table:table-cell table:style-name="ce17" table:formula="of:=SUM([.D22:.E22])" office:value-type="float" office:value="1177" calcext:value-type="float">
            <text:p>117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40" calcext:value-type="float">
            <text:p>540</text:p>
          </table:table-cell>
          <table:table-cell table:style-name="ce17" table:formula="of:=SUM([.D23:.E23])" office:value-type="float" office:value="1031" calcext:value-type="float">
            <text:p>1031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693" calcext:value-type="float">
            <text:p>693</text:p>
          </table:table-cell>
          <table:table-cell table:style-name="ce17" table:formula="of:=SUM([.D24:.E24])" office:value-type="float" office:value="1294" calcext:value-type="float">
            <text:p>129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24])" office:value-type="float" office:value="261" calcext:value-type="float">
            <text:p>261</text:p>
          </table:table-cell>
          <table:table-cell table:style-name="ce17" table:formula="of:=SUM([.C5:.C24])" office:value-type="float" office:value="12908" calcext:value-type="float">
            <text:p>12908</text:p>
          </table:table-cell>
          <table:table-cell table:style-name="ce17" table:formula="of:=SUM([.D5:.D24])" office:value-type="float" office:value="12723" calcext:value-type="float">
            <text:p>12723</text:p>
          </table:table-cell>
          <table:table-cell table:style-name="ce17" table:formula="of:=SUM([.E5:.E24])" office:value-type="float" office:value="14185" calcext:value-type="float">
            <text:p>14185</text:p>
          </table:table-cell>
          <table:table-cell table:style-name="ce17" table:formula="of:=SUM([.F5:.F24])" office:value-type="float" office:value="26908" calcext:value-type="float">
            <text:p>26908</text:p>
          </table:table-cell>
          <table:table-cell table:style-name="ce17" table:formula="of:=SUM([.G5:.G24])" office:value-type="float" office:value="119" calcext:value-type="float">
            <text:p>119</text:p>
          </table:table-cell>
          <table:table-cell table:style-name="ce17" table:formula="of:=SUM([.H5:.H24])" office:value-type="float" office:value="159" calcext:value-type="float">
            <text:p>159</text:p>
          </table:table-cell>
          <table:table-cell table:style-name="ce17" table:formula="of:=SUM([.I5:.I24])" office:value-type="float" office:value="25" calcext:value-type="float">
            <text:p>25</text:p>
          </table:table-cell>
          <table:table-cell table:style-name="ce17" table:formula="of:=SUM([.J5:.J24])" office:value-type="float" office:value="25" calcext:value-type="float">
            <text:p>25</text:p>
          </table:table-cell>
          <table:table-cell table:style-name="ce17" table:formula="of:=SUM([.K5:.K24])" office:value-type="float" office:value="13" calcext:value-type="float">
            <text:p>13</text:p>
          </table:table-cell>
          <table:table-cell table:style-name="ce17" table:formula="of:=SUM([.L5:.L24])" office:value-type="float" office:value="19" calcext:value-type="float">
            <text:p>19</text:p>
          </table:table-cell>
          <table:table-cell table:style-name="ce67" table:formula="of:=SUM([.M5:.M24])" office:value-type="float" office:value="5" calcext:value-type="float">
            <text:p>5</text:p>
          </table:table-cell>
          <table:table-cell table:style-name="ce78" table:formula="of:=SUM([.N5:.N24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25]" office:value-type="float" office:value="12908" calcext:value-type="float">
            <text:p>12908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25]" office:value-type="float" office:value="26908" calcext:value-type="float">
            <text:p>26908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20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25" calcext:value-type="float">
            <text:p>1925戶</text:p>
          </table:table-cell>
          <table:table-cell table:style-name="ce47" table:formula="of:=MAX([.F5:.F24])" office:value-type="float" office:value="4101" calcext:value-type="float">
            <text:p>4101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float" office:value="340" calcext:value-type="float">
            <text:p>340戶</text:p>
          </table:table-cell>
          <table:table-cell table:style-name="ce48" table:formula="of:=MIN([.F5:.F24])" office:value-type="float" office:value="736" calcext:value-type="float">
            <text:p>736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29:.G30])" office:value-type="float" office:value="97" calcext:value-type="float" table:number-columns-spanned="1" table:number-rows-spanned="2">
            <text:p>97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57" calcext:value-type="float">
            <text:p>57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40" calcext:value-type="float">
            <text:p>40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13" calcext:value-type="float" table:number-columns-spanned="1" table:number-rows-spanned="2">
            <text:p>1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25]" office:value-type="float" office:value="19" calcext:value-type="float">
            <text:p>19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25]" office:value-type="float" office:value="5" calcext:value-type="float">
            <text:p>5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25]" office:value-type="float" office:value="5" calcext:value-type="float">
            <text:p>5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2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25]" office:value-type="float" office:value="119" calcext:value-type="float">
            <text:p>119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25]" office:value-type="float" office:value="159" calcext:value-type="float">
            <text:p>159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25]-[$'10903'.C25]" office:value-type="float" office:value="-15" calcext:value-type="float">
            <text:p>15戶</text:p>
          </table:table-cell>
          <table:table-cell table:style-name="ce23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25]-[$'10903'.D25]" office:value-type="float" office:value="-27" calcext:value-type="float">
            <text:p>27人</text:p>
          </table:table-cell>
          <table:table-cell table:style-name="ce50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25]-[$'10903'.E25]" office:value-type="float" office:value="-19" calcext:value-type="float">
            <text:p>19人</text:p>
          </table:table-cell>
          <table:table-cell table:style-name="ce54"/>
          <table:table-cell table:style-name="ce23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25]-[$'10903'.F25]" office:value-type="float" office:value="-46" calcext:value-type="float">
            <text:p>46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04'.$A$1:.$AMJ$4" table:range-usable-as="repeat-column repeat-row"/>
        </table:named-expressions>
      </table:table>
      <table:table table:name="10905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73" calcext:value-type="float">
            <text:p>373</text:p>
          </table:table-cell>
          <table:table-cell table:style-name="ce17" table:formula="of:=SUM([.D5:.E5])" office:value-type="float" office:value="738" calcext:value-type="float">
            <text:p>73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587" calcext:value-type="float">
            <text:p>587</text:p>
          </table:table-cell>
          <table:table-cell table:style-name="ce17" table:formula="of:=SUM([.D6:.E6])" office:value-type="float" office:value="1135" calcext:value-type="float">
            <text:p>113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757" calcext:value-type="float">
            <text:p>757</text:p>
          </table:table-cell>
          <table:table-cell table:style-name="ce17" table:formula="of:=SUM([.D7:.E7])" office:value-type="float" office:value="1479" calcext:value-type="float">
            <text:p>1479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486" calcext:value-type="float">
            <text:p>486</text:p>
          </table:table-cell>
          <table:table-cell table:style-name="ce17" table:formula="of:=SUM([.D8:.E8])" office:value-type="float" office:value="908" calcext:value-type="float">
            <text:p>908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60" calcext:value-type="float">
            <text:p>560</text:p>
          </table:table-cell>
          <table:table-cell table:style-name="ce17" table:formula="of:=SUM([.D9:.E9])" office:value-type="float" office:value="1065" calcext:value-type="float">
            <text:p>1065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1932" calcext:value-type="float">
            <text:p>1932</text:p>
          </table:table-cell>
          <table:table-cell table:style-name="ce24" office:value-type="float" office:value="1940" calcext:value-type="float">
            <text:p>1940</text:p>
          </table:table-cell>
          <table:table-cell table:style-name="ce24" office:value-type="float" office:value="2159" calcext:value-type="float">
            <text:p>2159</text:p>
          </table:table-cell>
          <table:table-cell table:style-name="ce17" table:formula="of:=SUM([.D10:.E10])" office:value-type="float" office:value="4099" calcext:value-type="float">
            <text:p>4099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86" calcext:value-type="float">
            <text:p>386</text:p>
          </table:table-cell>
          <table:table-cell table:style-name="ce17" table:formula="of:=SUM([.D11:.E11])" office:value-type="float" office:value="770" calcext:value-type="float">
            <text:p>770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708" calcext:value-type="float">
            <text:p>708</text:p>
          </table:table-cell>
          <table:table-cell table:style-name="ce17" table:formula="of:=SUM([.D12:.E12])" office:value-type="float" office:value="1300" calcext:value-type="float">
            <text:p>1300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056" calcext:value-type="float">
            <text:p>1056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1104" calcext:value-type="float">
            <text:p>1104</text:p>
          </table:table-cell>
          <table:table-cell table:style-name="ce17" table:formula="of:=SUM([.D13:.E13])" office:value-type="float" office:value="1996" calcext:value-type="float">
            <text:p>199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482" calcext:value-type="float">
            <text:p>482</text:p>
          </table:table-cell>
          <table:table-cell table:style-name="ce17" table:formula="of:=SUM([.D14:.E14])" office:value-type="float" office:value="851" calcext:value-type="float">
            <text:p>85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80" calcext:value-type="float">
            <text:p>580</text:p>
          </table:table-cell>
          <table:table-cell table:style-name="ce17" table:formula="of:=SUM([.D15:.E15])" office:value-type="float" office:value="1067" calcext:value-type="float">
            <text:p>1067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466" calcext:value-type="float">
            <text:p>466</text:p>
          </table:table-cell>
          <table:table-cell table:style-name="ce17" table:formula="of:=SUM([.D16:.E16])" office:value-type="float" office:value="1089" calcext:value-type="float">
            <text:p>1089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559" calcext:value-type="float">
            <text:p>559</text:p>
          </table:table-cell>
          <table:table-cell table:style-name="ce17" table:formula="of:=SUM([.D17:.E17])" office:value-type="float" office:value="1073" calcext:value-type="float">
            <text:p>107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940" calcext:value-type="float">
            <text:p>940</text:p>
          </table:table-cell>
          <table:table-cell table:style-name="ce17" table:formula="of:=SUM([.D18:.E18])" office:value-type="float" office:value="1717" calcext:value-type="float">
            <text:p>1717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650" calcext:value-type="float">
            <text:p>650</text:p>
          </table:table-cell>
          <table:table-cell table:style-name="ce17" table:formula="of:=SUM([.D19:.E19])" office:value-type="float" office:value="1181" calcext:value-type="float">
            <text:p>1181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91" calcext:value-type="float">
            <text:p>591</text:p>
          </table:table-cell>
          <table:table-cell table:style-name="ce17" table:formula="of:=SUM([.D20:.E20])" office:value-type="float" office:value="1121" calcext:value-type="float">
            <text:p>112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954" calcext:value-type="float">
            <text:p>954</text:p>
          </table:table-cell>
          <table:table-cell table:style-name="ce17" table:formula="of:=SUM([.D21:.E21])" office:value-type="float" office:value="1810" calcext:value-type="float">
            <text:p>1810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615" calcext:value-type="float">
            <text:p>615</text:p>
          </table:table-cell>
          <table:table-cell table:style-name="ce17" table:formula="of:=SUM([.D22:.E22])" office:value-type="float" office:value="1173" calcext:value-type="float">
            <text:p>117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42" calcext:value-type="float">
            <text:p>542</text:p>
          </table:table-cell>
          <table:table-cell table:style-name="ce17" table:formula="of:=SUM([.D23:.E23])" office:value-type="float" office:value="1032" calcext:value-type="float">
            <text:p>1032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694" calcext:value-type="float">
            <text:p>694</text:p>
          </table:table-cell>
          <table:table-cell table:style-name="ce17" table:formula="of:=SUM([.D24:.E24])" office:value-type="float" office:value="1297" calcext:value-type="float">
            <text:p>129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24])" office:value-type="float" office:value="261" calcext:value-type="float">
            <text:p>261</text:p>
          </table:table-cell>
          <table:table-cell table:style-name="ce17" table:formula="of:=SUM([.C5:.C24])" office:value-type="float" office:value="12915" calcext:value-type="float">
            <text:p>12915</text:p>
          </table:table-cell>
          <table:table-cell table:style-name="ce17" table:formula="of:=SUM([.D5:.D24])" office:value-type="float" office:value="12708" calcext:value-type="float">
            <text:p>12708</text:p>
          </table:table-cell>
          <table:table-cell table:style-name="ce17" table:formula="of:=SUM([.E5:.E24])" office:value-type="float" office:value="14193" calcext:value-type="float">
            <text:p>14193</text:p>
          </table:table-cell>
          <table:table-cell table:style-name="ce17" table:formula="of:=SUM([.F5:.F24])" office:value-type="float" office:value="26901" calcext:value-type="float">
            <text:p>26901</text:p>
          </table:table-cell>
          <table:table-cell table:style-name="ce17" table:formula="of:=SUM([.G5:.G24])" office:value-type="float" office:value="127" calcext:value-type="float">
            <text:p>127</text:p>
          </table:table-cell>
          <table:table-cell table:style-name="ce17" table:formula="of:=SUM([.H5:.H24])" office:value-type="float" office:value="116" calcext:value-type="float">
            <text:p>116</text:p>
          </table:table-cell>
          <table:table-cell table:style-name="ce17" table:formula="of:=SUM([.I5:.I24])" office:value-type="float" office:value="24" calcext:value-type="float">
            <text:p>24</text:p>
          </table:table-cell>
          <table:table-cell table:style-name="ce17" table:formula="of:=SUM([.J5:.J24])" office:value-type="float" office:value="24" calcext:value-type="float">
            <text:p>24</text:p>
          </table:table-cell>
          <table:table-cell table:style-name="ce17" table:formula="of:=SUM([.K5:.K24])" office:value-type="float" office:value="10" calcext:value-type="float">
            <text:p>10</text:p>
          </table:table-cell>
          <table:table-cell table:style-name="ce17" table:formula="of:=SUM([.L5:.L24])" office:value-type="float" office:value="28" calcext:value-type="float">
            <text:p>28</text:p>
          </table:table-cell>
          <table:table-cell table:style-name="ce67" table:formula="of:=SUM([.M5:.M24])" office:value-type="float" office:value="26" calcext:value-type="float">
            <text:p>26</text:p>
          </table:table-cell>
          <table:table-cell table:style-name="ce78" table:formula="of:=SUM([.N5:.N24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25]" office:value-type="float" office:value="12915" calcext:value-type="float">
            <text:p>12915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25]" office:value-type="float" office:value="26901" calcext:value-type="float">
            <text:p>26901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20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32" calcext:value-type="float">
            <text:p>1932戶</text:p>
          </table:table-cell>
          <table:table-cell table:style-name="ce47" table:formula="of:=MAX([.F5:.F24])" office:value-type="float" office:value="4099" calcext:value-type="float">
            <text:p>4099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string" calcext:value-type="string">
            <text:p>341戶</text:p>
          </table:table-cell>
          <table:table-cell table:style-name="ce48" table:formula="of:=MIN([.F5:.F24])" office:value-type="float" office:value="738" calcext:value-type="float">
            <text:p>738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29:.G30])" office:value-type="float" office:value="97" calcext:value-type="float" table:number-columns-spanned="1" table:number-rows-spanned="2">
            <text:p>97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56" calcext:value-type="float">
            <text:p>56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10" calcext:value-type="float" table:number-columns-spanned="1" table:number-rows-spanned="2">
            <text:p>10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25]" office:value-type="float" office:value="28" calcext:value-type="float">
            <text:p>28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25]" office:value-type="float" office:value="26" calcext:value-type="float">
            <text:p>26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25]" office:value-type="float" office:value="4" calcext:value-type="float">
            <text:p>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25]" office:value-type="float" office:value="127" calcext:value-type="float">
            <text:p>127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25]" office:value-type="float" office:value="116" calcext:value-type="float">
            <text:p>116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25]-[$'10904'.C25]" office:value-type="float" office:value="7" calcext:value-type="float">
            <text:p>7戶</text:p>
          </table:table-cell>
          <table:table-cell table:style-name="ce23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25]-[$'10904'.D25]" office:value-type="float" office:value="-15" calcext:value-type="float">
            <text:p>15人</text:p>
          </table:table-cell>
          <table:table-cell table:style-name="ce50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5" table:formula="of:=[.E25]-[$'10904'.E25]" office:value-type="float" office:value="8" calcext:value-type="float">
            <text:p>8人</text:p>
          </table:table-cell>
          <table:table-cell table:style-name="ce54"/>
          <table:table-cell table:style-name="ce23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25]-[$'10904'.F25]" office:value-type="float" office:value="-7" calcext:value-type="float">
            <text:p>7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05'.$A$1:.$AMJ$4" table:range-usable-as="repeat-column repeat-row"/>
        </table:named-expressions>
      </table:table>
      <table:table table:name="10906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73" calcext:value-type="float">
            <text:p>373</text:p>
          </table:table-cell>
          <table:table-cell table:style-name="ce17" table:formula="of:=SUM([.D5:.E5])" office:value-type="float" office:value="737" calcext:value-type="float">
            <text:p>73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80" calcext:value-type="float">
            <text:p>580</text:p>
          </table:table-cell>
          <table:table-cell table:style-name="ce17" table:formula="of:=SUM([.D6:.E6])" office:value-type="float" office:value="1122" calcext:value-type="float">
            <text:p>1122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758" calcext:value-type="float">
            <text:p>758</text:p>
          </table:table-cell>
          <table:table-cell table:style-name="ce17" table:formula="of:=SUM([.D7:.E7])" office:value-type="float" office:value="1476" calcext:value-type="float">
            <text:p>147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489" calcext:value-type="float">
            <text:p>489</text:p>
          </table:table-cell>
          <table:table-cell table:style-name="ce17" table:formula="of:=SUM([.D8:.E8])" office:value-type="float" office:value="912" calcext:value-type="float">
            <text:p>912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59" calcext:value-type="float">
            <text:p>559</text:p>
          </table:table-cell>
          <table:table-cell table:style-name="ce17" table:formula="of:=SUM([.D9:.E9])" office:value-type="float" office:value="1059" calcext:value-type="float">
            <text:p>1059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1929" calcext:value-type="float">
            <text:p>1929</text:p>
          </table:table-cell>
          <table:table-cell table:style-name="ce24" office:value-type="float" office:value="1936" calcext:value-type="float">
            <text:p>1936</text:p>
          </table:table-cell>
          <table:table-cell table:style-name="ce24" office:value-type="float" office:value="2156" calcext:value-type="float">
            <text:p>2156</text:p>
          </table:table-cell>
          <table:table-cell table:style-name="ce17" table:formula="of:=SUM([.D10:.E10])" office:value-type="float" office:value="4092" calcext:value-type="float">
            <text:p>4092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35" calcext:value-type="float">
            <text:p>335</text:p>
          </table:table-cell>
          <table:table-cell table:number-columns-repeated="2" table:style-name="ce24" office:value-type="float" office:value="384" calcext:value-type="float">
            <text:p>384</text:p>
          </table:table-cell>
          <table:table-cell table:style-name="ce17" table:formula="of:=SUM([.D11:.E11])" office:value-type="float" office:value="768" calcext:value-type="float">
            <text:p>768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703" calcext:value-type="float">
            <text:p>703</text:p>
          </table:table-cell>
          <table:table-cell table:style-name="ce17" table:formula="of:=SUM([.D12:.E12])" office:value-type="float" office:value="1294" calcext:value-type="float">
            <text:p>1294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1097" calcext:value-type="float">
            <text:p>1097</text:p>
          </table:table-cell>
          <table:table-cell table:style-name="ce17" table:formula="of:=SUM([.D13:.E13])" office:value-type="float" office:value="1989" calcext:value-type="float">
            <text:p>1989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483" calcext:value-type="float">
            <text:p>483</text:p>
          </table:table-cell>
          <table:table-cell table:style-name="ce17" table:formula="of:=SUM([.D14:.E14])" office:value-type="float" office:value="852" calcext:value-type="float">
            <text:p>85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82" calcext:value-type="float">
            <text:p>582</text:p>
          </table:table-cell>
          <table:table-cell table:style-name="ce17" table:formula="of:=SUM([.D15:.E15])" office:value-type="float" office:value="1070" calcext:value-type="float">
            <text:p>1070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466" calcext:value-type="float">
            <text:p>466</text:p>
          </table:table-cell>
          <table:table-cell table:style-name="ce17" table:formula="of:=SUM([.D16:.E16])" office:value-type="float" office:value="1093" calcext:value-type="float">
            <text:p>109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59" calcext:value-type="float">
            <text:p>559</text:p>
          </table:table-cell>
          <table:table-cell table:style-name="ce17" table:formula="of:=SUM([.D17:.E17])" office:value-type="float" office:value="1071" calcext:value-type="float">
            <text:p>107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934" calcext:value-type="float">
            <text:p>934</text:p>
          </table:table-cell>
          <table:table-cell table:style-name="ce17" table:formula="of:=SUM([.D18:.E18])" office:value-type="float" office:value="1709" calcext:value-type="float">
            <text:p>170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646" calcext:value-type="float">
            <text:p>646</text:p>
          </table:table-cell>
          <table:table-cell table:style-name="ce17" table:formula="of:=SUM([.D19:.E19])" office:value-type="float" office:value="1177" calcext:value-type="float">
            <text:p>117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589" calcext:value-type="float">
            <text:p>589</text:p>
          </table:table-cell>
          <table:table-cell table:style-name="ce17" table:formula="of:=SUM([.D20:.E20])" office:value-type="float" office:value="1118" calcext:value-type="float">
            <text:p>1118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952" calcext:value-type="float">
            <text:p>952</text:p>
          </table:table-cell>
          <table:table-cell table:style-name="ce17" table:formula="of:=SUM([.D21:.E21])" office:value-type="float" office:value="1803" calcext:value-type="float">
            <text:p>180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611" calcext:value-type="float">
            <text:p>611</text:p>
          </table:table-cell>
          <table:table-cell table:style-name="ce17" table:formula="of:=SUM([.D22:.E22])" office:value-type="float" office:value="1168" calcext:value-type="float">
            <text:p>116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41" calcext:value-type="float">
            <text:p>541</text:p>
          </table:table-cell>
          <table:table-cell table:style-name="ce17" table:formula="of:=SUM([.D23:.E23])" office:value-type="float" office:value="1029" calcext:value-type="float">
            <text:p>102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692" calcext:value-type="float">
            <text:p>692</text:p>
          </table:table-cell>
          <table:table-cell table:style-name="ce17" table:formula="of:=SUM([.D24:.E24])" office:value-type="float" office:value="1294" calcext:value-type="float">
            <text:p>129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24])" office:value-type="float" office:value="261" calcext:value-type="float">
            <text:p>261</text:p>
          </table:table-cell>
          <table:table-cell table:style-name="ce17" table:formula="of:=SUM([.C5:.C24])" office:value-type="float" office:value="12891" calcext:value-type="float">
            <text:p>12891</text:p>
          </table:table-cell>
          <table:table-cell table:style-name="ce17" table:formula="of:=SUM([.D5:.D24])" office:value-type="float" office:value="12679" calcext:value-type="float">
            <text:p>12679</text:p>
          </table:table-cell>
          <table:table-cell table:style-name="ce17" table:formula="of:=SUM([.E5:.E24])" office:value-type="float" office:value="14154" calcext:value-type="float">
            <text:p>14154</text:p>
          </table:table-cell>
          <table:table-cell table:style-name="ce17" table:formula="of:=SUM([.F5:.F24])" office:value-type="float" office:value="26833" calcext:value-type="float">
            <text:p>26833</text:p>
          </table:table-cell>
          <table:table-cell table:style-name="ce17" table:formula="of:=SUM([.G5:.G24])" office:value-type="float" office:value="113" calcext:value-type="float">
            <text:p>113</text:p>
          </table:table-cell>
          <table:table-cell table:style-name="ce17" table:formula="of:=SUM([.H5:.H24])" office:value-type="float" office:value="167" calcext:value-type="float">
            <text:p>167</text:p>
          </table:table-cell>
          <table:table-cell table:style-name="ce17" table:formula="of:=SUM([.I5:.I24])" office:value-type="float" office:value="19" calcext:value-type="float">
            <text:p>19</text:p>
          </table:table-cell>
          <table:table-cell table:style-name="ce17" table:formula="of:=SUM([.J5:.J24])" office:value-type="float" office:value="19" calcext:value-type="float">
            <text:p>19</text:p>
          </table:table-cell>
          <table:table-cell table:style-name="ce17" table:formula="of:=SUM([.K5:.K24])" office:value-type="float" office:value="11" calcext:value-type="float">
            <text:p>11</text:p>
          </table:table-cell>
          <table:table-cell table:style-name="ce17" table:formula="of:=SUM([.L5:.L24])" office:value-type="float" office:value="25" calcext:value-type="float">
            <text:p>25</text:p>
          </table:table-cell>
          <table:table-cell table:style-name="ce67" table:formula="of:=SUM([.M5:.M24])" office:value-type="float" office:value="9" calcext:value-type="float">
            <text:p>9</text:p>
          </table:table-cell>
          <table:table-cell table:style-name="ce78" table:formula="of:=SUM([.N5:.N24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25]" office:value-type="float" office:value="12891" calcext:value-type="float">
            <text:p>12891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25]" office:value-type="float" office:value="26833" calcext:value-type="float">
            <text:p>2683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20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29" calcext:value-type="float">
            <text:p>1929戶</text:p>
          </table:table-cell>
          <table:table-cell table:style-name="ce47" table:formula="of:=MAX([.F5:.F24])" office:value-type="float" office:value="4092" calcext:value-type="float">
            <text:p>4092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string" calcext:value-type="string">
            <text:p>343戶</text:p>
          </table:table-cell>
          <table:table-cell table:style-name="ce48" table:formula="of:=MIN([.F5:.F24])" office:value-type="float" office:value="737" calcext:value-type="float">
            <text:p>737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[.G29]+[.G30]" office:value-type="float" office:value="96" calcext:value-type="float" table:number-columns-spanned="1" table:number-rows-spanned="2">
            <text:p>96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11" calcext:value-type="float" table:number-columns-spanned="1" table:number-rows-spanned="2">
            <text:p>1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25]" office:value-type="float" office:value="25" calcext:value-type="float">
            <text:p>25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25]" office:value-type="float" office:value="9" calcext:value-type="float">
            <text:p>9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25]" office:value-type="float" office:value="4" calcext:value-type="float">
            <text:p>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25]" office:value-type="float" office:value="113" calcext:value-type="float">
            <text:p>113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25]" office:value-type="float" office:value="167" calcext:value-type="float">
            <text:p>167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25]-[$'10905'.C25]" office:value-type="float" office:value="-24" calcext:value-type="float">
            <text:p>24戶</text:p>
          </table:table-cell>
          <table:table-cell table:style-name="ce23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25]-[$'10905'.D25]" office:value-type="float" office:value="-29" calcext:value-type="float">
            <text:p>29人</text:p>
          </table:table-cell>
          <table:table-cell table:style-name="ce50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25]-[$'10905'.E25]" office:value-type="float" office:value="-39" calcext:value-type="float">
            <text:p>39人</text:p>
          </table:table-cell>
          <table:table-cell table:style-name="ce54"/>
          <table:table-cell table:style-name="ce23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25]-[$'10905'.F25]" office:value-type="float" office:value="-68" calcext:value-type="float">
            <text:p>68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06'.$A$1:.$AMJ$4" table:range-usable-as="repeat-column repeat-row"/>
        </table:named-expressions>
      </table:table>
      <table:table table:name="10907" table:style-name="ta5">
        <table:table-column table:style-name="co1" table:default-cell-style-name="ce125"/>
        <table:table-column table:style-name="co2" table:default-cell-style-name="ce126"/>
        <table:table-column table:style-name="co1" table:default-cell-style-name="ce126"/>
        <table:table-column table:style-name="co3" table:number-columns-repeated="3" table:default-cell-style-name="ce126"/>
        <table:table-column table:style-name="co4" table:number-columns-repeated="4" table:default-cell-style-name="ce126"/>
        <table:table-column table:style-name="co5" table:number-columns-repeated="4" table:default-cell-style-name="ce126"/>
        <table:table-column table:style-name="co6" table:number-columns-repeated="1010" table:default-cell-style-name="ce12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7</text:span><text:span text:style-name="T2">月份</text:span></text:p>
            </table:table-cell>
            <table:covered-table-cell table:number-columns-repeated="3" table:style-name="ce101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28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72" calcext:value-type="float">
            <text:p>372</text:p>
          </table:table-cell>
          <table:table-cell table:style-name="ce17" table:formula="of:=SUM([.D5:.E5])" office:value-type="float" office:value="736" calcext:value-type="float">
            <text:p>73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83" calcext:value-type="float">
            <text:p>583</text:p>
          </table:table-cell>
          <table:table-cell table:style-name="ce17" table:formula="of:=SUM([.D6:.E6])" office:value-type="float" office:value="1123" calcext:value-type="float">
            <text:p>112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760" calcext:value-type="float">
            <text:p>760</text:p>
          </table:table-cell>
          <table:table-cell table:style-name="ce17" table:formula="of:=SUM([.D7:.E7])" office:value-type="float" office:value="1476" calcext:value-type="float">
            <text:p>1476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486" calcext:value-type="float">
            <text:p>486</text:p>
          </table:table-cell>
          <table:table-cell table:style-name="ce17" table:formula="of:=SUM([.D8:.E8])" office:value-type="float" office:value="906" calcext:value-type="float">
            <text:p>90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561" calcext:value-type="float">
            <text:p>561</text:p>
          </table:table-cell>
          <table:table-cell table:style-name="ce17" table:formula="of:=SUM([.D9:.E9])" office:value-type="float" office:value="1065" calcext:value-type="float">
            <text:p>106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1933" calcext:value-type="float">
            <text:p>1933</text:p>
          </table:table-cell>
          <table:table-cell table:style-name="ce24" office:value-type="float" office:value="1936" calcext:value-type="float">
            <text:p>1936</text:p>
          </table:table-cell>
          <table:table-cell table:style-name="ce24" office:value-type="float" office:value="2153" calcext:value-type="float">
            <text:p>2153</text:p>
          </table:table-cell>
          <table:table-cell table:style-name="ce17" table:formula="of:=SUM([.D10:.E10])" office:value-type="float" office:value="4089" calcext:value-type="float">
            <text:p>4089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81" calcext:value-type="float">
            <text:p>381</text:p>
          </table:table-cell>
          <table:table-cell table:style-name="ce17" table:formula="of:=SUM([.D11:.E11])" office:value-type="float" office:value="767" calcext:value-type="float">
            <text:p>767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702" calcext:value-type="float">
            <text:p>702</text:p>
          </table:table-cell>
          <table:table-cell table:style-name="ce17" table:formula="of:=SUM([.D12:.E12])" office:value-type="float" office:value="1297" calcext:value-type="float">
            <text:p>129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062" calcext:value-type="float">
            <text:p>1062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1105" calcext:value-type="float">
            <text:p>1105</text:p>
          </table:table-cell>
          <table:table-cell table:style-name="ce17" table:formula="of:=SUM([.D13:.E13])" office:value-type="float" office:value="2010" calcext:value-type="float">
            <text:p>2010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86" calcext:value-type="float">
            <text:p>486</text:p>
          </table:table-cell>
          <table:table-cell table:style-name="ce17" table:formula="of:=SUM([.D14:.E14])" office:value-type="float" office:value="859" calcext:value-type="float">
            <text:p>85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582" calcext:value-type="float">
            <text:p>582</text:p>
          </table:table-cell>
          <table:table-cell table:style-name="ce17" table:formula="of:=SUM([.D15:.E15])" office:value-type="float" office:value="1074" calcext:value-type="float">
            <text:p>1074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469" calcext:value-type="float">
            <text:p>469</text:p>
          </table:table-cell>
          <table:table-cell table:style-name="ce17" table:formula="of:=SUM([.D16:.E16])" office:value-type="float" office:value="1100" calcext:value-type="float">
            <text:p>110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59" calcext:value-type="float">
            <text:p>559</text:p>
          </table:table-cell>
          <table:table-cell table:style-name="ce17" table:formula="of:=SUM([.D17:.E17])" office:value-type="float" office:value="1067" calcext:value-type="float">
            <text:p>1067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932" calcext:value-type="float">
            <text:p>932</text:p>
          </table:table-cell>
          <table:table-cell table:style-name="ce17" table:formula="of:=SUM([.D18:.E18])" office:value-type="float" office:value="1701" calcext:value-type="float">
            <text:p>1701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649" calcext:value-type="float">
            <text:p>649</text:p>
          </table:table-cell>
          <table:table-cell table:style-name="ce17" table:formula="of:=SUM([.D19:.E19])" office:value-type="float" office:value="1180" calcext:value-type="float">
            <text:p>1180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589" calcext:value-type="float">
            <text:p>589</text:p>
          </table:table-cell>
          <table:table-cell table:style-name="ce17" table:formula="of:=SUM([.D20:.E20])" office:value-type="float" office:value="1116" calcext:value-type="float">
            <text:p>111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953" calcext:value-type="float">
            <text:p>953</text:p>
          </table:table-cell>
          <table:table-cell table:style-name="ce17" table:formula="of:=SUM([.D21:.E21])" office:value-type="float" office:value="1805" calcext:value-type="float">
            <text:p>1805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614" calcext:value-type="float">
            <text:p>614</text:p>
          </table:table-cell>
          <table:table-cell table:style-name="ce17" table:formula="of:=SUM([.D22:.E22])" office:value-type="float" office:value="1165" calcext:value-type="float">
            <text:p>1165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45" calcext:value-type="float">
            <text:p>545</text:p>
          </table:table-cell>
          <table:table-cell table:style-name="ce17" table:formula="of:=SUM([.D23:.E23])" office:value-type="float" office:value="1036" calcext:value-type="float">
            <text:p>1036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691" calcext:value-type="float">
            <text:p>691</text:p>
          </table:table-cell>
          <table:table-cell table:style-name="ce17" table:formula="of:=SUM([.D24:.E24])" office:value-type="float" office:value="1295" calcext:value-type="float">
            <text:p>129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24])" office:value-type="float" office:value="261" calcext:value-type="float">
            <text:p>261</text:p>
          </table:table-cell>
          <table:table-cell table:style-name="ce17" table:formula="of:=SUM([.C5:.C24])" office:value-type="float" office:value="12909" calcext:value-type="float">
            <text:p>12909</text:p>
          </table:table-cell>
          <table:table-cell table:style-name="ce17" table:formula="of:=SUM([.D5:.D24])" office:value-type="float" office:value="12695" calcext:value-type="float">
            <text:p>12695</text:p>
          </table:table-cell>
          <table:table-cell table:style-name="ce17" table:formula="of:=SUM([.E5:.E24])" office:value-type="float" office:value="14172" calcext:value-type="float">
            <text:p>14172</text:p>
          </table:table-cell>
          <table:table-cell table:style-name="ce17" table:formula="of:=SUM([.F5:.F24])" office:value-type="float" office:value="26867" calcext:value-type="float">
            <text:p>26867</text:p>
          </table:table-cell>
          <table:table-cell table:style-name="ce17" table:formula="of:=SUM([.G5:.G24])" office:value-type="float" office:value="180" calcext:value-type="float">
            <text:p>180</text:p>
          </table:table-cell>
          <table:table-cell table:style-name="ce17" table:formula="of:=SUM([.H5:.H24])" office:value-type="float" office:value="137" calcext:value-type="float">
            <text:p>137</text:p>
          </table:table-cell>
          <table:table-cell table:style-name="ce17" table:formula="of:=SUM([.I5:.I24])" office:value-type="float" office:value="36" calcext:value-type="float">
            <text:p>36</text:p>
          </table:table-cell>
          <table:table-cell table:style-name="ce17" table:formula="of:=SUM([.J5:.J24])" office:value-type="float" office:value="36" calcext:value-type="float">
            <text:p>36</text:p>
          </table:table-cell>
          <table:table-cell table:style-name="ce17" table:formula="of:=SUM([.K5:.K24])" office:value-type="float" office:value="10" calcext:value-type="float">
            <text:p>10</text:p>
          </table:table-cell>
          <table:table-cell table:style-name="ce17" table:formula="of:=SUM([.L5:.L24])" office:value-type="float" office:value="19" calcext:value-type="float">
            <text:p>19</text:p>
          </table:table-cell>
          <table:table-cell table:style-name="ce67" table:formula="of:=SUM([.M5:.M24])" office:value-type="float" office:value="7" calcext:value-type="float">
            <text:p>7</text:p>
          </table:table-cell>
          <table:table-cell table:style-name="ce78" table:formula="of:=SUM([.N5:.N24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25]" office:value-type="float" office:value="12909" calcext:value-type="float">
            <text:p>12909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25]" office:value-type="float" office:value="26867" calcext:value-type="float">
            <text:p>26867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20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33" calcext:value-type="float">
            <text:p>1933戶</text:p>
          </table:table-cell>
          <table:table-cell table:style-name="ce47" table:formula="of:=MAX([.F5:.F24])" office:value-type="float" office:value="4089" calcext:value-type="float">
            <text:p>4089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string" calcext:value-type="string">
            <text:p>343戶</text:p>
          </table:table-cell>
          <table:table-cell table:style-name="ce48" table:formula="of:=MIN([.F5:.F24])" office:value-type="float" office:value="736" calcext:value-type="float">
            <text:p>736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[.G29]+[.G30]" office:value-type="float" office:value="97" calcext:value-type="float" table:number-columns-spanned="1" table:number-rows-spanned="2">
            <text:p>97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56" calcext:value-type="float">
            <text:p>56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8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10" calcext:value-type="float" table:number-columns-spanned="1" table:number-rows-spanned="2">
            <text:p>10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25]" office:value-type="float" office:value="19" calcext:value-type="float">
            <text:p>19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25]" office:value-type="float" office:value="7" calcext:value-type="float">
            <text:p>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25]" office:value-type="float" office:value="7" calcext:value-type="float">
            <text:p>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25]" office:value-type="float" office:value="180" calcext:value-type="float">
            <text:p>180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25]" office:value-type="float" office:value="137" calcext:value-type="float">
            <text:p>137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25]-[$'10906'.C25]" office:value-type="float" office:value="18" calcext:value-type="float">
            <text:p>18戶</text:p>
          </table:table-cell>
          <table:table-cell table:style-name="ce23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5" table:formula="of:=[.D25]-[$'10906'.D25]" office:value-type="float" office:value="16" calcext:value-type="float">
            <text:p>16人</text:p>
          </table:table-cell>
          <table:table-cell table:style-name="ce50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5" table:formula="of:=[.E25]-[$'10906'.E25]" office:value-type="float" office:value="18" calcext:value-type="float">
            <text:p>18人</text:p>
          </table:table-cell>
          <table:table-cell table:style-name="ce54"/>
          <table:table-cell table:style-name="ce23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3"/>
          <table:table-cell table:style-name="ce45" table:formula="of:=[.F25]-[$'10906'.F25]" office:value-type="float" office:value="34" calcext:value-type="float">
            <text:p>34人</text:p>
          </table:table-cell>
          <table:table-cell table:style-name="ce54"/>
          <table:table-cell table:style-name="ce74"/>
          <table:table-cell table:style-name="ce86"/>
          <table:table-cell table:style-name="ce129" table:number-columns-repeated="1010"/>
        </table:table-row>
        <table:table-row table:style-name="ro6">
          <table:table-cell table:number-columns-repeated="2"/>
          <table:table-cell table:style-name="ce127"/>
          <table:table-cell table:number-columns-repeated="8"/>
          <table:table-cell table:style-name="ce127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7"/>
          <table:table-cell table:number-columns-repeated="101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07'.$A$1:.$AMJ$4" table:range-usable-as="repeat-column repeat-row"/>
        </table:named-expressions>
      </table:table>
      <table:table table:name="10908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8</text:span><text:span text:style-name="T2">月份</text:span></text:p>
            </table:table-cell>
            <table:covered-table-cell table:number-columns-repeated="3" table:style-name="ce101"/>
            <table:table-cell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71" calcext:value-type="float">
            <text:p>371</text:p>
          </table:table-cell>
          <table:table-cell table:style-name="ce17" table:formula="of:=SUM([.D5:.E5])" office:value-type="float" office:value="732" calcext:value-type="float">
            <text:p>73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83" calcext:value-type="float">
            <text:p>583</text:p>
          </table:table-cell>
          <table:table-cell table:style-name="ce17" table:formula="of:=SUM([.D6:.E6])" office:value-type="float" office:value="1123" calcext:value-type="float">
            <text:p>112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56" calcext:value-type="float">
            <text:p>756</text:p>
          </table:table-cell>
          <table:table-cell table:style-name="ce17" table:formula="of:=SUM([.D7:.E7])" office:value-type="float" office:value="1465" calcext:value-type="float">
            <text:p>1465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484" calcext:value-type="float">
            <text:p>484</text:p>
          </table:table-cell>
          <table:table-cell table:style-name="ce17" table:formula="of:=SUM([.D8:.E8])" office:value-type="float" office:value="903" calcext:value-type="float">
            <text:p>90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60" calcext:value-type="float">
            <text:p>560</text:p>
          </table:table-cell>
          <table:table-cell table:style-name="ce17" table:formula="of:=SUM([.D9:.E9])" office:value-type="float" office:value="1067" calcext:value-type="float">
            <text:p>1067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1936" calcext:value-type="float">
            <text:p>1936</text:p>
          </table:table-cell>
          <table:table-cell table:style-name="ce24" office:value-type="float" office:value="1934" calcext:value-type="float">
            <text:p>1934</text:p>
          </table:table-cell>
          <table:table-cell table:style-name="ce24" office:value-type="float" office:value="2150" calcext:value-type="float">
            <text:p>2150</text:p>
          </table:table-cell>
          <table:table-cell table:style-name="ce17" table:formula="of:=SUM([.D10:.E10])" office:value-type="float" office:value="4084" calcext:value-type="float">
            <text:p>4084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75" calcext:value-type="float">
            <text:p>375</text:p>
          </table:table-cell>
          <table:table-cell table:style-name="ce17" table:formula="of:=SUM([.D11:.E11])" office:value-type="float" office:value="758" calcext:value-type="float">
            <text:p>75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706" calcext:value-type="float">
            <text:p>706</text:p>
          </table:table-cell>
          <table:table-cell table:style-name="ce17" table:formula="of:=SUM([.D12:.E12])" office:value-type="float" office:value="1299" calcext:value-type="float">
            <text:p>1299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066" calcext:value-type="float">
            <text:p>1066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1102" calcext:value-type="float">
            <text:p>1102</text:p>
          </table:table-cell>
          <table:table-cell table:style-name="ce17" table:formula="of:=SUM([.D13:.E13])" office:value-type="float" office:value="2008" calcext:value-type="float">
            <text:p>200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481" calcext:value-type="float">
            <text:p>481</text:p>
          </table:table-cell>
          <table:table-cell table:style-name="ce17" table:formula="of:=SUM([.D14:.E14])" office:value-type="float" office:value="846" calcext:value-type="float">
            <text:p>84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583" calcext:value-type="float">
            <text:p>583</text:p>
          </table:table-cell>
          <table:table-cell table:style-name="ce17" table:formula="of:=SUM([.D15:.E15])" office:value-type="float" office:value="1075" calcext:value-type="float">
            <text:p>1075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474" calcext:value-type="float">
            <text:p>474</text:p>
          </table:table-cell>
          <table:table-cell table:style-name="ce17" table:formula="of:=SUM([.D16:.E16])" office:value-type="float" office:value="1106" calcext:value-type="float">
            <text:p>110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57" calcext:value-type="float">
            <text:p>557</text:p>
          </table:table-cell>
          <table:table-cell table:style-name="ce17" table:formula="of:=SUM([.D17:.E17])" office:value-type="float" office:value="1066" calcext:value-type="float">
            <text:p>106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925" calcext:value-type="float">
            <text:p>925</text:p>
          </table:table-cell>
          <table:table-cell table:style-name="ce17" table:formula="of:=SUM([.D18:.E18])" office:value-type="float" office:value="1690" calcext:value-type="float">
            <text:p>169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652" calcext:value-type="float">
            <text:p>652</text:p>
          </table:table-cell>
          <table:table-cell table:style-name="ce17" table:formula="of:=SUM([.D19:.E19])" office:value-type="float" office:value="1189" calcext:value-type="float">
            <text:p>1189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591" calcext:value-type="float">
            <text:p>591</text:p>
          </table:table-cell>
          <table:table-cell table:style-name="ce17" table:formula="of:=SUM([.D20:.E20])" office:value-type="float" office:value="1118" calcext:value-type="float">
            <text:p>1118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953" calcext:value-type="float">
            <text:p>953</text:p>
          </table:table-cell>
          <table:table-cell table:style-name="ce17" table:formula="of:=SUM([.D21:.E21])" office:value-type="float" office:value="1797" calcext:value-type="float">
            <text:p>179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4" office:value-type="float" office:value="554" calcext:value-type="float">
            <text:p>554</text:p>
          </table:table-cell>
          <table:table-cell table:style-name="ce24" office:value-type="float" office:value="614" calcext:value-type="float">
            <text:p>614</text:p>
          </table:table-cell>
          <table:table-cell table:style-name="ce17" table:formula="of:=SUM([.D22:.E22])" office:value-type="float" office:value="1168" calcext:value-type="float">
            <text:p>116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47" calcext:value-type="float">
            <text:p>547</text:p>
          </table:table-cell>
          <table:table-cell table:style-name="ce17" table:formula="of:=SUM([.D23:.E23])" office:value-type="float" office:value="1037" calcext:value-type="float">
            <text:p>1037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table:formula="of:=SUM([.D24:.E24])" office:value-type="float" office:value="1285" calcext:value-type="float">
            <text:p>128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24])" office:value-type="float" office:value="261" calcext:value-type="float">
            <text:p>261</text:p>
          </table:table-cell>
          <table:table-cell table:style-name="ce17" table:formula="of:=SUM([.C5:.C24])" office:value-type="float" office:value="12927" calcext:value-type="float">
            <text:p>12927</text:p>
          </table:table-cell>
          <table:table-cell table:style-name="ce17" table:formula="of:=SUM([.D5:.D24])" office:value-type="float" office:value="12665" calcext:value-type="float">
            <text:p>12665</text:p>
          </table:table-cell>
          <table:table-cell table:style-name="ce17" table:formula="of:=SUM([.E5:.E24])" office:value-type="float" office:value="14151" calcext:value-type="float">
            <text:p>14151</text:p>
          </table:table-cell>
          <table:table-cell table:style-name="ce17" table:formula="of:=SUM([.F5:.F24])" office:value-type="float" office:value="26816" calcext:value-type="float">
            <text:p>26816</text:p>
          </table:table-cell>
          <table:table-cell table:style-name="ce17" table:formula="of:=SUM([.G5:.G24])" office:value-type="float" office:value="142" calcext:value-type="float">
            <text:p>142</text:p>
          </table:table-cell>
          <table:table-cell table:style-name="ce17" table:formula="of:=SUM([.H5:.H24])" office:value-type="float" office:value="179" calcext:value-type="float">
            <text:p>179</text:p>
          </table:table-cell>
          <table:table-cell table:style-name="ce17" table:formula="of:=SUM([.I5:.I24])" office:value-type="float" office:value="42" calcext:value-type="float">
            <text:p>42</text:p>
          </table:table-cell>
          <table:table-cell table:style-name="ce17" table:formula="of:=SUM([.J5:.J24])" office:value-type="float" office:value="42" calcext:value-type="float">
            <text:p>42</text:p>
          </table:table-cell>
          <table:table-cell table:style-name="ce17" table:formula="of:=SUM([.K5:.K24])" office:value-type="float" office:value="4" calcext:value-type="float">
            <text:p>4</text:p>
          </table:table-cell>
          <table:table-cell table:style-name="ce17" table:formula="of:=SUM([.L5:.L24])" office:value-type="float" office:value="18" calcext:value-type="float">
            <text:p>18</text:p>
          </table:table-cell>
          <table:table-cell table:style-name="ce67" table:formula="of:=SUM([.M5:.M24])" office:value-type="float" office:value="13" calcext:value-type="float">
            <text:p>13</text:p>
          </table:table-cell>
          <table:table-cell table:style-name="ce78" table:formula="of:=SUM([.N5:.N24])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25]" office:value-type="float" office:value="12927" calcext:value-type="float">
            <text:p>12927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25]" office:value-type="float" office:value="26816" calcext:value-type="float">
            <text:p>26816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20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36" calcext:value-type="float">
            <text:p>1936戶</text:p>
          </table:table-cell>
          <table:table-cell table:style-name="ce47" table:formula="of:=MAX([.F5:.F24])" office:value-type="float" office:value="4084" calcext:value-type="float">
            <text:p>4084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39" office:value-type="string" calcext:value-type="string">
            <text:p>343戶</text:p>
          </table:table-cell>
          <table:table-cell table:style-name="ce48" table:formula="of:=MIN([.F5:.F24])" office:value-type="float" office:value="732" calcext:value-type="float">
            <text:p>732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29:.G30])" office:value-type="float" office:value="99" calcext:value-type="float" table:number-columns-spanned="1" table:number-rows-spanned="2">
            <text:p>99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41" calcext:value-type="float">
            <text:p>41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4" calcext:value-type="float" table:number-columns-spanned="1" table:number-rows-spanned="2">
            <text:p>4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25]" office:value-type="float" office:value="18" calcext:value-type="float">
            <text:p>18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25]" office:value-type="float" office:value="13" calcext:value-type="float">
            <text:p>13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25]" office:value-type="float" office:value="3" calcext:value-type="float">
            <text:p>3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25]" office:value-type="float" office:value="142" calcext:value-type="float">
            <text:p>142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25]" office:value-type="float" office:value="179" calcext:value-type="float">
            <text:p>179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25]-[$'10907'.C25]" office:value-type="float" office:value="18" calcext:value-type="float">
            <text:p>18戶</text:p>
          </table:table-cell>
          <table:table-cell table:style-name="ce23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25]-[$'10907'.D25]" office:value-type="float" office:value="-30" calcext:value-type="float">
            <text:p>30人</text:p>
          </table:table-cell>
          <table:table-cell table:style-name="ce50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25]-[$'10907'.E25]" office:value-type="float" office:value="-21" calcext:value-type="float">
            <text:p>21人</text:p>
          </table:table-cell>
          <table:table-cell table:style-name="ce54"/>
          <table:table-cell table:style-name="ce23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25]-[$'10907'.F25]" office:value-type="float" office:value="-51" calcext:value-type="float">
            <text:p>51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08'.$A$1:.$AMJ$4" table:range-usable-as="repeat-column repeat-row"/>
        </table:named-expressions>
      </table:table>
      <table:table table:name="10909" table:style-name="ta7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9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1"/>
            <table:table-cell table:style-name="Default"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181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72" calcext:value-type="float">
            <text:p>372</text:p>
          </table:table-cell>
          <table:table-cell table:style-name="ce139" table:formula="of:=SUM([.D5:.E5])" office:value-type="float" office:value="729" calcext:value-type="float">
            <text:p>72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582" calcext:value-type="float">
            <text:p>582</text:p>
          </table:table-cell>
          <table:table-cell table:style-name="ce139" table:formula="of:=SUM([.D6:.E6])" office:value-type="float" office:value="1118" calcext:value-type="float">
            <text:p>1118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757" calcext:value-type="float">
            <text:p>757</text:p>
          </table:table-cell>
          <table:table-cell table:style-name="ce139" table:formula="of:=SUM([.D7:.E7])" office:value-type="float" office:value="1468" calcext:value-type="float">
            <text:p>1468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39" office:value-type="float" office:value="8" calcext:value-type="float">
            <text:p>8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5" calcext:value-type="float">
            <text:p>485</text:p>
          </table:table-cell>
          <table:table-cell table:style-name="ce139" table:formula="of:=SUM([.D8:.E8])" office:value-type="float" office:value="906" calcext:value-type="float">
            <text:p>90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62" calcext:value-type="float">
            <text:p>562</text:p>
          </table:table-cell>
          <table:table-cell table:style-name="ce139" table:formula="of:=SUM([.D9:.E9])" office:value-type="float" office:value="1069" calcext:value-type="float">
            <text:p>106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39" office:value-type="float" office:value="28" calcext:value-type="float">
            <text:p>28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930" calcext:value-type="float">
            <text:p>1930</text:p>
          </table:table-cell>
          <table:table-cell table:style-name="ce24" office:value-type="float" office:value="2138" calcext:value-type="float">
            <text:p>2138</text:p>
          </table:table-cell>
          <table:table-cell table:style-name="ce139" table:formula="of:=SUM([.D10:.E10])" office:value-type="float" office:value="4068" calcext:value-type="float">
            <text:p>4068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373" calcext:value-type="float">
            <text:p>373</text:p>
          </table:table-cell>
          <table:table-cell table:style-name="ce139" table:formula="of:=SUM([.D11:.E11])" office:value-type="float" office:value="754" calcext:value-type="float">
            <text:p>754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705" calcext:value-type="float">
            <text:p>705</text:p>
          </table:table-cell>
          <table:table-cell table:style-name="ce139" table:formula="of:=SUM([.D12:.E12])" office:value-type="float" office:value="1301" calcext:value-type="float">
            <text:p>1301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1069" calcext:value-type="float">
            <text:p>1069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100" calcext:value-type="float">
            <text:p>1100</text:p>
          </table:table-cell>
          <table:table-cell table:style-name="ce139" table:formula="of:=SUM([.D13:.E13])" office:value-type="float" office:value="1999" calcext:value-type="float">
            <text:p>1999</text:p>
          </table:table-cell>
          <table:table-cell table:style-name="ce17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75" calcext:value-type="float">
            <text:p>475</text:p>
          </table:table-cell>
          <table:table-cell table:style-name="ce139" table:formula="of:=SUM([.D14:.E14])" office:value-type="float" office:value="834" calcext:value-type="float">
            <text:p>834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590" calcext:value-type="float">
            <text:p>590</text:p>
          </table:table-cell>
          <table:table-cell table:style-name="ce139" table:formula="of:=SUM([.D15:.E15])" office:value-type="float" office:value="1088" calcext:value-type="float">
            <text:p>1088</text:p>
          </table:table-cell>
          <table:table-cell table:style-name="ce17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481" calcext:value-type="float">
            <text:p>481</text:p>
          </table:table-cell>
          <table:table-cell table:style-name="ce139" table:formula="of:=SUM([.D16:.E16])" office:value-type="float" office:value="1122" calcext:value-type="float">
            <text:p>1122</text:p>
          </table:table-cell>
          <table:table-cell table:style-name="ce17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54" calcext:value-type="float">
            <text:p>554</text:p>
          </table:table-cell>
          <table:table-cell table:style-name="ce139" table:formula="of:=SUM([.D17:.E17])" office:value-type="float" office:value="1059" calcext:value-type="float">
            <text:p>1059</text:p>
          </table:table-cell>
          <table:table-cell table:style-name="ce17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39" office:value-type="float" office:value="18" calcext:value-type="float">
            <text:p>18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919" calcext:value-type="float">
            <text:p>919</text:p>
          </table:table-cell>
          <table:table-cell table:style-name="ce139" table:formula="of:=SUM([.D18:.E18])" office:value-type="float" office:value="1678" calcext:value-type="float">
            <text:p>1678</text:p>
          </table:table-cell>
          <table:table-cell table:style-name="ce17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643" calcext:value-type="float">
            <text:p>643</text:p>
          </table:table-cell>
          <table:table-cell table:style-name="ce139" table:formula="of:=SUM([.D19:.E19])" office:value-type="float" office:value="1172" calcext:value-type="float">
            <text:p>1172</text:p>
          </table:table-cell>
          <table:table-cell table:style-name="ce17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89" calcext:value-type="float">
            <text:p>589</text:p>
          </table:table-cell>
          <table:table-cell table:style-name="ce139" table:formula="of:=SUM([.D20:.E20])" office:value-type="float" office:value="1114" calcext:value-type="float">
            <text:p>1114</text:p>
          </table:table-cell>
          <table:table-cell table:style-name="ce17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39" office:value-type="float" office:value="19" calcext:value-type="float">
            <text:p>19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844" calcext:value-type="float">
            <text:p>844</text:p>
          </table:table-cell>
          <table:table-cell table:style-name="ce24" office:value-type="float" office:value="946" calcext:value-type="float">
            <text:p>946</text:p>
          </table:table-cell>
          <table:table-cell table:style-name="ce139" table:formula="of:=SUM([.D21:.E21])" office:value-type="float" office:value="1790" calcext:value-type="float">
            <text:p>1790</text:p>
          </table:table-cell>
          <table:table-cell table:style-name="ce17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606" calcext:value-type="float">
            <text:p>606</text:p>
          </table:table-cell>
          <table:table-cell table:style-name="ce139" table:formula="of:=SUM([.D22:.E22])" office:value-type="float" office:value="1155" calcext:value-type="float">
            <text:p>1155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39" office:value-type="float" office:value="14" calcext:value-type="float">
            <text:p>14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48" calcext:value-type="float">
            <text:p>548</text:p>
          </table:table-cell>
          <table:table-cell table:style-name="ce139" table:formula="of:=SUM([.D23:.E23])" office:value-type="float" office:value="1036" calcext:value-type="float">
            <text:p>103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685" calcext:value-type="float">
            <text:p>685</text:p>
          </table:table-cell>
          <table:table-cell table:style-name="ce139" table:formula="of:=SUM([.D24:.E24])" office:value-type="float" office:value="1274" calcext:value-type="float">
            <text:p>1274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24])" office:value-type="float" office:value="261" calcext:value-type="float">
            <text:p>261</text:p>
          </table:table-cell>
          <table:table-cell table:style-name="ce139" table:formula="of:=SUM([.C5:.C24])" office:value-type="float" office:value="12934" calcext:value-type="float">
            <text:p>12934</text:p>
          </table:table-cell>
          <table:table-cell table:style-name="ce139" table:formula="of:=SUM([.D5:.D24])" office:value-type="float" office:value="12624" calcext:value-type="float">
            <text:p>12624</text:p>
          </table:table-cell>
          <table:table-cell table:style-name="ce139" table:formula="of:=SUM([.E5:.E24])" office:value-type="float" office:value="14110" calcext:value-type="float">
            <text:p>14110</text:p>
          </table:table-cell>
          <table:table-cell table:style-name="ce139" table:formula="of:=SUM([.F5:.F24])" office:value-type="float" office:value="26734" calcext:value-type="float">
            <text:p>26734</text:p>
          </table:table-cell>
          <table:table-cell table:style-name="ce139" table:formula="of:=SUM([.G5:.G24])" office:value-type="float" office:value="175" calcext:value-type="float">
            <text:p>175</text:p>
          </table:table-cell>
          <table:table-cell table:style-name="ce139" table:formula="of:=SUM([.H5:.H24])" office:value-type="float" office:value="247" calcext:value-type="float">
            <text:p>247</text:p>
          </table:table-cell>
          <table:table-cell table:style-name="ce139" table:formula="of:=SUM([.I5:.I24])" office:value-type="float" office:value="35" calcext:value-type="float">
            <text:p>35</text:p>
          </table:table-cell>
          <table:table-cell table:style-name="ce139" table:formula="of:=SUM([.J5:.J24])" office:value-type="float" office:value="35" calcext:value-type="float">
            <text:p>35</text:p>
          </table:table-cell>
          <table:table-cell table:style-name="ce139" table:formula="of:=SUM([.K5:.K24])" office:value-type="float" office:value="13" calcext:value-type="float">
            <text:p>13</text:p>
          </table:table-cell>
          <table:table-cell table:style-name="ce139" table:formula="of:=SUM([.L5:.L24])" office:value-type="float" office:value="23" calcext:value-type="float">
            <text:p>23</text:p>
          </table:table-cell>
          <table:table-cell table:style-name="ce167" table:formula="of:=SUM([.M5:.M24])" office:value-type="float" office:value="11" calcext:value-type="float">
            <text:p>11</text:p>
          </table:table-cell>
          <table:table-cell table:style-name="ce175" table:formula="of:=SUM([.N5:.N24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25]" office:value-type="float" office:value="12934" calcext:value-type="float">
            <text:p>12934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25]" office:value-type="float" office:value="26734" calcext:value-type="float">
            <text:p>2673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20里</text:p>
          </table:table-cell>
          <table:table-cell table:style-name="ce146"/>
          <table:table-cell table:style-name="ce168"/>
          <table:table-cell table:style-name="ce176"/>
          <table:table-cell table:style-name="ce1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31" calcext:value-type="float">
            <text:p>1931戶</text:p>
          </table:table-cell>
          <table:table-cell table:style-name="ce47" table:formula="of:=MAX([.F5:.F24])" office:value-type="float" office:value="4068" calcext:value-type="float">
            <text:p>4068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string" calcext:value-type="string">
            <text:p>343戶</text:p>
          </table:table-cell>
          <table:table-cell table:style-name="ce48" table:formula="of:=MIN([.F5:.F24])" office:value-type="float" office:value="729" calcext:value-type="float">
            <text:p>729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29];[.G30])" office:value-type="float" office:value="99" calcext:value-type="float" table:number-columns-spanned="1" table:number-rows-spanned="2">
            <text:p>99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55" calcext:value-type="float">
            <text:p>55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44" calcext:value-type="float">
            <text:p>44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1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13" calcext:value-type="float" table:number-columns-spanned="1" table:number-rows-spanned="2">
            <text:p>1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5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25]" office:value-type="float" office:value="23" calcext:value-type="float">
            <text:p>2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25]" office:value-type="float" office:value="11" calcext:value-type="float">
            <text:p>1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2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25]" office:value-type="float" office:value="7" calcext:value-type="float">
            <text:p>7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25]" office:value-type="float" office:value="175" calcext:value-type="float">
            <text:p>175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25]" office:value-type="float" office:value="247" calcext:value-type="float">
            <text:p>247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4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49" table:formula="of:=[.C25]-[$'10908'.C25]" office:value-type="float" office:value="7" calcext:value-type="float">
            <text:p>7戶</text:p>
          </table:table-cell>
          <table:table-cell table:style-name="ce143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25]-[$'10908'.D25]" office:value-type="float" office:value="-41" calcext:value-type="float">
            <text:p>41人</text:p>
          </table:table-cell>
          <table:table-cell table:style-name="ce158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25]-[$'10908'.E25]" office:value-type="float" office:value="-41" calcext:value-type="float">
            <text:p>41人</text:p>
          </table:table-cell>
          <table:table-cell table:style-name="ce159"/>
          <table:table-cell table:style-name="ce143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25]-[$'10908'.F25]" office:value-type="float" office:value="-82" calcext:value-type="float">
            <text:p>82人</text:p>
          </table:table-cell>
          <table:table-cell table:style-name="ce159"/>
          <table:table-cell table:style-name="ce172"/>
          <table:table-cell table:style-name="ce180"/>
          <table:table-cell table:style-name="ce189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0"/>
          <table:table-cell table:number-columns-repeated="101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09'.$A$1:.$AMJ$4" table:range-usable-as="repeat-column repeat-row"/>
        </table:named-expressions>
      </table:table>
      <table:table table:name="10910" table:style-name="ta8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9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1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81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69" calcext:value-type="float">
            <text:p>369</text:p>
          </table:table-cell>
          <table:table-cell table:style-name="ce17" table:formula="of:=SUM([.D5:.E5])" office:value-type="float" office:value="726" calcext:value-type="float">
            <text:p>726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85" calcext:value-type="float">
            <text:p>585</text:p>
          </table:table-cell>
          <table:table-cell table:style-name="ce17" table:formula="of:=SUM([.D6:.E6])" office:value-type="float" office:value="1125" calcext:value-type="float">
            <text:p>112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761" calcext:value-type="float">
            <text:p>761</text:p>
          </table:table-cell>
          <table:table-cell table:style-name="ce17" table:formula="of:=SUM([.D7:.E7])" office:value-type="float" office:value="1468" calcext:value-type="float">
            <text:p>1468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486" calcext:value-type="float">
            <text:p>486</text:p>
          </table:table-cell>
          <table:table-cell table:style-name="ce17" table:formula="of:=SUM([.D8:.E8])" office:value-type="float" office:value="905" calcext:value-type="float">
            <text:p>90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61" calcext:value-type="float">
            <text:p>561</text:p>
          </table:table-cell>
          <table:table-cell table:style-name="ce17" table:formula="of:=SUM([.D9:.E9])" office:value-type="float" office:value="1066" calcext:value-type="float">
            <text:p>106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926" calcext:value-type="float">
            <text:p>1926</text:p>
          </table:table-cell>
          <table:table-cell table:style-name="ce24" office:value-type="float" office:value="2137" calcext:value-type="float">
            <text:p>2137</text:p>
          </table:table-cell>
          <table:table-cell table:style-name="ce17" table:formula="of:=SUM([.D10:.E10])" office:value-type="float" office:value="4063" calcext:value-type="float">
            <text:p>4063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370" calcext:value-type="float">
            <text:p>370</text:p>
          </table:table-cell>
          <table:table-cell table:style-name="ce17" table:formula="of:=SUM([.D11:.E11])" office:value-type="float" office:value="747" calcext:value-type="float">
            <text:p>74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701" calcext:value-type="float">
            <text:p>701</text:p>
          </table:table-cell>
          <table:table-cell table:style-name="ce17" table:formula="of:=SUM([.D12:.E12])" office:value-type="float" office:value="1296" calcext:value-type="float">
            <text:p>129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069" calcext:value-type="float">
            <text:p>1069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101" calcext:value-type="float">
            <text:p>1101</text:p>
          </table:table-cell>
          <table:table-cell table:style-name="ce17" table:formula="of:=SUM([.D13:.E13])" office:value-type="float" office:value="2000" calcext:value-type="float">
            <text:p>2000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73" calcext:value-type="float">
            <text:p>473</text:p>
          </table:table-cell>
          <table:table-cell table:style-name="ce17" table:formula="of:=SUM([.D14:.E14])" office:value-type="float" office:value="830" calcext:value-type="float">
            <text:p>83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592" calcext:value-type="float">
            <text:p>592</text:p>
          </table:table-cell>
          <table:table-cell table:style-name="ce17" table:formula="of:=SUM([.D15:.E15])" office:value-type="float" office:value="1089" calcext:value-type="float">
            <text:p>108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495" calcext:value-type="float">
            <text:p>495</text:p>
          </table:table-cell>
          <table:table-cell table:style-name="ce17" table:formula="of:=SUM([.D16:.E16])" office:value-type="float" office:value="1146" calcext:value-type="float">
            <text:p>1146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55" calcext:value-type="float">
            <text:p>555</text:p>
          </table:table-cell>
          <table:table-cell table:style-name="ce17" table:formula="of:=SUM([.D17:.E17])" office:value-type="float" office:value="1062" calcext:value-type="float">
            <text:p>106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915" calcext:value-type="float">
            <text:p>915</text:p>
          </table:table-cell>
          <table:table-cell table:style-name="ce17" table:formula="of:=SUM([.D18:.E18])" office:value-type="float" office:value="1668" calcext:value-type="float">
            <text:p>166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640" calcext:value-type="float">
            <text:p>640</text:p>
          </table:table-cell>
          <table:table-cell table:style-name="ce17" table:formula="of:=SUM([.D19:.E19])" office:value-type="float" office:value="1172" calcext:value-type="float">
            <text:p>1172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90" calcext:value-type="float">
            <text:p>590</text:p>
          </table:table-cell>
          <table:table-cell table:style-name="ce17" table:formula="of:=SUM([.D20:.E20])" office:value-type="float" office:value="1120" calcext:value-type="float">
            <text:p>112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944" calcext:value-type="float">
            <text:p>944</text:p>
          </table:table-cell>
          <table:table-cell table:style-name="ce17" table:formula="of:=SUM([.D21:.E21])" office:value-type="float" office:value="1783" calcext:value-type="float">
            <text:p>178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606" calcext:value-type="float">
            <text:p>606</text:p>
          </table:table-cell>
          <table:table-cell table:style-name="ce17" table:formula="of:=SUM([.D22:.E22])" office:value-type="float" office:value="1154" calcext:value-type="float">
            <text:p>115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49" calcext:value-type="float">
            <text:p>549</text:p>
          </table:table-cell>
          <table:table-cell table:style-name="ce17" table:formula="of:=SUM([.D23:.E23])" office:value-type="float" office:value="1036" calcext:value-type="float">
            <text:p>103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684" calcext:value-type="float">
            <text:p>684</text:p>
          </table:table-cell>
          <table:table-cell table:style-name="ce17" table:formula="of:=SUM([.D24:.E24])" office:value-type="float" office:value="1273" calcext:value-type="float">
            <text:p>1273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24])" office:value-type="float" office:value="261" calcext:value-type="float">
            <text:p>261</text:p>
          </table:table-cell>
          <table:table-cell table:style-name="ce17" table:formula="of:=SUM([.C5:.C24])" office:value-type="float" office:value="12942" calcext:value-type="float">
            <text:p>12942</text:p>
          </table:table-cell>
          <table:table-cell table:style-name="ce17" table:formula="of:=SUM([.D5:.D24])" office:value-type="float" office:value="12615" calcext:value-type="float">
            <text:p>12615</text:p>
          </table:table-cell>
          <table:table-cell table:style-name="ce17" table:formula="of:=SUM([.E5:.E24])" office:value-type="float" office:value="14114" calcext:value-type="float">
            <text:p>14114</text:p>
          </table:table-cell>
          <table:table-cell table:style-name="ce17" table:formula="of:=SUM([.F5:.F24])" office:value-type="float" office:value="26729" calcext:value-type="float">
            <text:p>26729</text:p>
          </table:table-cell>
          <table:table-cell table:style-name="ce17" table:formula="of:=SUM([.G5:.G24])" office:value-type="float" office:value="114" calcext:value-type="float">
            <text:p>114</text:p>
          </table:table-cell>
          <table:table-cell table:style-name="ce17" table:formula="of:=SUM([.H5:.H24])" office:value-type="float" office:value="108" calcext:value-type="float">
            <text:p>108</text:p>
          </table:table-cell>
          <table:table-cell table:style-name="ce17" table:formula="of:=SUM([.I5:.I24])" office:value-type="float" office:value="38" calcext:value-type="float">
            <text:p>38</text:p>
          </table:table-cell>
          <table:table-cell table:style-name="ce17" table:formula="of:=SUM([.J5:.J24])" office:value-type="float" office:value="38" calcext:value-type="float">
            <text:p>38</text:p>
          </table:table-cell>
          <table:table-cell table:style-name="ce17" table:formula="of:=SUM([.K5:.K24])" office:value-type="float" office:value="12" calcext:value-type="float">
            <text:p>12</text:p>
          </table:table-cell>
          <table:table-cell table:style-name="ce17" table:formula="of:=SUM([.L5:.L24])" office:value-type="float" office:value="23" calcext:value-type="float">
            <text:p>23</text:p>
          </table:table-cell>
          <table:table-cell table:style-name="ce17" table:formula="of:=SUM([.M5:.M24])" office:value-type="float" office:value="18" calcext:value-type="float">
            <text:p>18</text:p>
          </table:table-cell>
          <table:table-cell table:style-name="ce198" table:formula="of:=SUM([.N5:.N24])" office:value-type="float" office:value="6" calcext:value-type="float">
            <text:p>6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25]" office:value-type="float" office:value="12942" calcext:value-type="float">
            <text:p>12942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25]" office:value-type="float" office:value="26729" calcext:value-type="float">
            <text:p>26729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25" office:value-type="string" calcext:value-type="string">
            <text:p>共20里</text:p>
          </table:table-cell>
          <table:table-cell table:style-name="ce25"/>
          <table:table-cell table:style-name="ce68"/>
          <table:table-cell table:style-name="ce79"/>
          <table:table-cell table:style-name="ce1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31" calcext:value-type="float">
            <text:p>1931戶</text:p>
          </table:table-cell>
          <table:table-cell table:style-name="ce47" table:formula="of:=MAX([.F5:.F24])" office:value-type="float" office:value="4063" calcext:value-type="float">
            <text:p>4063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string" calcext:value-type="string">
            <text:p>344戶</text:p>
          </table:table-cell>
          <table:table-cell table:style-name="ce48" table:formula="of:=MIN([.F5:.F24])" office:value-type="float" office:value="726" calcext:value-type="float">
            <text:p>726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[.G29]+[.G30]" office:value-type="float" office:value="102" calcext:value-type="float" table:number-columns-spanned="1" table:number-rows-spanned="2">
            <text:p>102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56" calcext:value-type="float">
            <text:p>56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46" calcext:value-type="float">
            <text:p>46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1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12" calcext:value-type="float" table:number-columns-spanned="1" table:number-rows-spanned="2">
            <text:p>12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5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25]" office:value-type="float" office:value="23" calcext:value-type="float">
            <text:p>2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25]" office:value-type="float" office:value="18" calcext:value-type="float">
            <text:p>1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2人）</text:p>
          </table:table-cell>
          <table:table-cell table:style-name="ce146" table:number-columns-repeated="5"/>
          <table:table-cell table:style-name="ce192" table:number-columns-repeated="2"/>
          <table:table-cell table:style-name="ce195"/>
          <table:table-cell table:style-name="ce199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25]" office:value-type="float" office:value="6" calcext:value-type="float">
            <text:p>6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93" table:number-columns-repeated="2"/>
          <table:table-cell table:style-name="ce196"/>
          <table:table-cell table:style-name="ce200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55" table:formula="of:=[.G25]" office:value-type="float" office:value="114" calcext:value-type="float">
            <text:p>114</text:p>
          </table:table-cell>
          <table:table-cell table:style-name="ce191" office:value-type="string" calcext:value-type="string">
            <text:p>人</text:p>
          </table:table-cell>
          <table:table-cell table:style-name="ce155" office:value-type="string" calcext:value-type="string">
            <text:p>遷出本區人數：</text:p>
          </table:table-cell>
          <table:table-cell table:style-name="ce155"/>
          <table:table-cell table:style-name="ce155" table:formula="of:=[.H25]" office:value-type="float" office:value="108" calcext:value-type="float">
            <text:p>108</text:p>
          </table:table-cell>
          <table:table-cell table:style-name="ce191" office:value-type="string" calcext:value-type="string">
            <text:p>人</text:p>
          </table:table-cell>
          <table:table-cell table:style-name="ce155" table:number-columns-repeated="2"/>
          <table:table-cell table:style-name="ce194" table:number-columns-repeated="2"/>
          <table:table-cell table:style-name="ce197"/>
          <table:table-cell table:style-name="ce201"/>
          <table:table-cell table:style-name="ce186" table:number-columns-repeated="1010"/>
        </table:table-row>
        <table:table-row table:style-name="ro4">
          <table:table-cell table:style-name="ce134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0" table:formula="of:=[.C25]-[$'10909'.C25]" office:value-type="float" office:value="8" calcext:value-type="float">
            <text:p>8戶</text:p>
          </table:table-cell>
          <table:table-cell table:style-name="ce143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25]-[$'10909'.D25]" office:value-type="float" office:value="-9" calcext:value-type="float">
            <text:p>9人</text:p>
          </table:table-cell>
          <table:table-cell table:style-name="ce158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57" table:formula="of:=[.E25]-[$'10909'.E25]" office:value-type="float" office:value="4" calcext:value-type="float">
            <text:p>4人</text:p>
          </table:table-cell>
          <table:table-cell table:style-name="ce159"/>
          <table:table-cell table:style-name="ce143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25]-[$'10909'.F25]" office:value-type="float" office:value="-5" calcext:value-type="float">
            <text:p>5人</text:p>
          </table:table-cell>
          <table:table-cell table:style-name="ce54"/>
          <table:table-cell table:style-name="ce172"/>
          <table:table-cell table:style-name="ce86"/>
          <table:table-cell table:style-name="ce189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10'.$A$1:.$AMJ$4" table:range-usable-as="repeat-column repeat-row"/>
        </table:named-expressions>
      </table:table>
      <table:table table:name="10911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9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70" calcext:value-type="float">
            <text:p>370</text:p>
          </table:table-cell>
          <table:table-cell table:style-name="ce139" table:formula="of:=SUM([.D5:.E5])" office:value-type="float" office:value="726" calcext:value-type="float">
            <text:p>726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585" calcext:value-type="float">
            <text:p>585</text:p>
          </table:table-cell>
          <table:table-cell table:style-name="ce139" table:formula="of:=SUM([.D6:.E6])" office:value-type="float" office:value="1124" calcext:value-type="float">
            <text:p>1124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55" calcext:value-type="float">
            <text:p>755</text:p>
          </table:table-cell>
          <table:table-cell table:style-name="ce139" table:formula="of:=SUM([.D7:.E7])" office:value-type="float" office:value="1461" calcext:value-type="float">
            <text:p>1461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485" calcext:value-type="float">
            <text:p>485</text:p>
          </table:table-cell>
          <table:table-cell table:style-name="ce139" table:formula="of:=SUM([.D8:.E8])" office:value-type="float" office:value="908" calcext:value-type="float">
            <text:p>908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66" calcext:value-type="float">
            <text:p>566</text:p>
          </table:table-cell>
          <table:table-cell table:style-name="ce139" table:formula="of:=SUM([.D9:.E9])" office:value-type="float" office:value="1068" calcext:value-type="float">
            <text:p>1068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6" office:value-type="float" office:value="28" calcext:value-type="float">
            <text:p>28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925" calcext:value-type="float">
            <text:p>1925</text:p>
          </table:table-cell>
          <table:table-cell table:style-name="ce24" office:value-type="float" office:value="2134" calcext:value-type="float">
            <text:p>2134</text:p>
          </table:table-cell>
          <table:table-cell table:style-name="ce139" table:formula="of:=SUM([.D10:.E10])" office:value-type="float" office:value="4059" calcext:value-type="float">
            <text:p>4059</text:p>
          </table:table-cell>
          <table:table-cell table:style-name="ce202" office:value-type="float" office:value="20" calcext:value-type="float">
            <text:p>20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66" calcext:value-type="float">
            <text:p>366</text:p>
          </table:table-cell>
          <table:table-cell table:style-name="ce139" table:formula="of:=SUM([.D11:.E11])" office:value-type="float" office:value="739" calcext:value-type="float">
            <text:p>739</text:p>
          </table:table-cell>
          <table:table-cell table:style-name="ce202" office:value-type="float" office:value="0" calcext:value-type="float">
            <text:p>—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703" calcext:value-type="float">
            <text:p>703</text:p>
          </table:table-cell>
          <table:table-cell table:style-name="ce139" table:formula="of:=SUM([.D12:.E12])" office:value-type="float" office:value="1300" calcext:value-type="float">
            <text:p>1300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069" calcext:value-type="float">
            <text:p>1069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1099" calcext:value-type="float">
            <text:p>1099</text:p>
          </table:table-cell>
          <table:table-cell table:style-name="ce139" table:formula="of:=SUM([.D13:.E13])" office:value-type="float" office:value="1998" calcext:value-type="float">
            <text:p>1998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71" calcext:value-type="float">
            <text:p>471</text:p>
          </table:table-cell>
          <table:table-cell table:style-name="ce139" table:formula="of:=SUM([.D14:.E14])" office:value-type="float" office:value="826" calcext:value-type="float">
            <text:p>826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599" calcext:value-type="float">
            <text:p>599</text:p>
          </table:table-cell>
          <table:table-cell table:style-name="ce139" table:formula="of:=SUM([.D15:.E15])" office:value-type="float" office:value="1103" calcext:value-type="float">
            <text:p>1103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496" calcext:value-type="float">
            <text:p>496</text:p>
          </table:table-cell>
          <table:table-cell table:style-name="ce139" table:formula="of:=SUM([.D16:.E16])" office:value-type="float" office:value="1151" calcext:value-type="float">
            <text:p>1151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52" calcext:value-type="float">
            <text:p>552</text:p>
          </table:table-cell>
          <table:table-cell table:style-name="ce139" table:formula="of:=SUM([.D17:.E17])" office:value-type="float" office:value="1059" calcext:value-type="float">
            <text:p>1059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908" calcext:value-type="float">
            <text:p>908</text:p>
          </table:table-cell>
          <table:table-cell table:style-name="ce139" table:formula="of:=SUM([.D18:.E18])" office:value-type="float" office:value="1662" calcext:value-type="float">
            <text:p>1662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637" calcext:value-type="float">
            <text:p>637</text:p>
          </table:table-cell>
          <table:table-cell table:style-name="ce139" table:formula="of:=SUM([.D19:.E19])" office:value-type="float" office:value="1165" calcext:value-type="float">
            <text:p>1165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6" office:value-type="float" office:value="9" calcext:value-type="float">
            <text:p>9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88" calcext:value-type="float">
            <text:p>588</text:p>
          </table:table-cell>
          <table:table-cell table:style-name="ce139" table:formula="of:=SUM([.D20:.E20])" office:value-type="float" office:value="1116" calcext:value-type="float">
            <text:p>1116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945" calcext:value-type="float">
            <text:p>945</text:p>
          </table:table-cell>
          <table:table-cell table:style-name="ce139" table:formula="of:=SUM([.D21:.E21])" office:value-type="float" office:value="1787" calcext:value-type="float">
            <text:p>1787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4" office:value-type="float" office:value="553" calcext:value-type="float">
            <text:p>553</text:p>
          </table:table-cell>
          <table:table-cell table:style-name="ce24" office:value-type="float" office:value="613" calcext:value-type="float">
            <text:p>613</text:p>
          </table:table-cell>
          <table:table-cell table:style-name="ce139" table:formula="of:=SUM([.D22:.E22])" office:value-type="float" office:value="1166" calcext:value-type="float">
            <text:p>1166</text:p>
          </table:table-cell>
          <table:table-cell table:style-name="ce202" office:value-type="float" office:value="12" calcext:value-type="float">
            <text:p>1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50" calcext:value-type="float">
            <text:p>550</text:p>
          </table:table-cell>
          <table:table-cell table:style-name="ce139" table:formula="of:=SUM([.D23:.E23])" office:value-type="float" office:value="1039" calcext:value-type="float">
            <text:p>1039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686" calcext:value-type="float">
            <text:p>686</text:p>
          </table:table-cell>
          <table:table-cell table:style-name="ce139" table:formula="of:=SUM([.D24:.E24])" office:value-type="float" office:value="1275" calcext:value-type="float">
            <text:p>1275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24])" office:value-type="float" office:value="261" calcext:value-type="float">
            <text:p>261</text:p>
          </table:table-cell>
          <table:table-cell table:style-name="ce139" table:formula="of:=SUM([.C5:.C24])" office:value-type="float" office:value="12958" calcext:value-type="float">
            <text:p>12958</text:p>
          </table:table-cell>
          <table:table-cell table:style-name="ce139" table:formula="of:=SUM([.D5:.D24])" office:value-type="float" office:value="12624" calcext:value-type="float">
            <text:p>12624</text:p>
          </table:table-cell>
          <table:table-cell table:style-name="ce139" table:formula="of:=SUM([.E5:.E24])" office:value-type="float" office:value="14108" calcext:value-type="float">
            <text:p>14108</text:p>
          </table:table-cell>
          <table:table-cell table:style-name="ce139" table:formula="of:=SUM([.F5:.F24])" office:value-type="float" office:value="26732" calcext:value-type="float">
            <text:p>26732</text:p>
          </table:table-cell>
          <table:table-cell table:style-name="ce139" table:formula="of:=SUM([.G5:.G24])" office:value-type="float" office:value="127" calcext:value-type="float">
            <text:p>127</text:p>
          </table:table-cell>
          <table:table-cell table:style-name="ce139" table:formula="of:=SUM([.H5:.H24])" office:value-type="float" office:value="124" calcext:value-type="float">
            <text:p>124</text:p>
          </table:table-cell>
          <table:table-cell table:style-name="ce139" table:formula="of:=SUM([.I5:.I24])" office:value-type="float" office:value="29" calcext:value-type="float">
            <text:p>29</text:p>
          </table:table-cell>
          <table:table-cell table:style-name="ce139" table:formula="of:=SUM([.J5:.J24])" office:value-type="float" office:value="29" calcext:value-type="float">
            <text:p>29</text:p>
          </table:table-cell>
          <table:table-cell table:style-name="ce139" table:formula="of:=SUM([.K5:.K24])" office:value-type="float" office:value="12" calcext:value-type="float">
            <text:p>12</text:p>
          </table:table-cell>
          <table:table-cell table:style-name="ce139" table:formula="of:=SUM([.L5:.L24])" office:value-type="float" office:value="12" calcext:value-type="float">
            <text:p>12</text:p>
          </table:table-cell>
          <table:table-cell table:style-name="ce167" table:formula="of:=SUM([.M5:.M24])" office:value-type="float" office:value="11" calcext:value-type="float">
            <text:p>11</text:p>
          </table:table-cell>
          <table:table-cell table:style-name="ce175" table:formula="of:=SUM([.N5:.N24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25]" office:value-type="float" office:value="12958" calcext:value-type="float">
            <text:p>12958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25]" office:value-type="float" office:value="26732" calcext:value-type="float">
            <text:p>2673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20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31" calcext:value-type="float">
            <text:p>1931戶</text:p>
          </table:table-cell>
          <table:table-cell table:style-name="ce47" table:formula="of:=MAX([.F5:.F24])" office:value-type="float" office:value="4059" calcext:value-type="float">
            <text:p>4059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string" calcext:value-type="string">
            <text:p>343戶</text:p>
          </table:table-cell>
          <table:table-cell table:style-name="ce48" table:formula="of:=MIN([.F5:.F24])" office:value-type="float" office:value="726" calcext:value-type="float">
            <text:p>726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29:.G30])" office:value-type="float" office:value="103" calcext:value-type="float" table:number-columns-spanned="1" table:number-rows-spanned="2">
            <text:p>10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57" calcext:value-type="float">
            <text:p>57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46" calcext:value-type="float">
            <text:p>46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12" calcext:value-type="float" table:number-columns-spanned="1" table:number-rows-spanned="2">
            <text:p>12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25]" office:value-type="float" office:value="12" calcext:value-type="float">
            <text:p>1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25]" office:value-type="float" office:value="11" calcext:value-type="float">
            <text:p>1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2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25]" office:value-type="float" office:value="6" calcext:value-type="float">
            <text:p>6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25]" office:value-type="float" office:value="127" calcext:value-type="float">
            <text:p>127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25]" office:value-type="float" office:value="124" calcext:value-type="float">
            <text:p>124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0" table:formula="of:=[.C25]-[$'10910'.C25]" office:value-type="float" office:value="16" calcext:value-type="float">
            <text:p>16戶</text:p>
          </table:table-cell>
          <table:table-cell table:style-name="ce143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57" table:formula="of:=[.D25]-[$'10910'.D25]" office:value-type="float" office:value="9" calcext:value-type="float">
            <text:p>9人</text:p>
          </table:table-cell>
          <table:table-cell table:style-name="ce158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25]-[$'10910'.E25]" office:value-type="float" office:value="-6" calcext:value-type="float">
            <text:p>6人</text:p>
          </table:table-cell>
          <table:table-cell table:style-name="ce159"/>
          <table:table-cell table:style-name="ce143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7" table:formula="of:=[.F25]-[$'10910'.F25]" office:value-type="float" office:value="3" calcext:value-type="float">
            <text:p>3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11'.$A$1:.$AMJ$4" table:range-usable-as="repeat-column repeat-row"/>
        </table:named-expressions>
      </table:table>
      <table:table table:name="10912" table:style-name="ta10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9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69" calcext:value-type="float">
            <text:p>369</text:p>
          </table:table-cell>
          <table:table-cell table:style-name="ce139" table:formula="of:=SUM([.D5:.E5])" office:value-type="float" office:value="724" calcext:value-type="float">
            <text:p>724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82" calcext:value-type="float">
            <text:p>582</text:p>
          </table:table-cell>
          <table:table-cell table:style-name="ce139" table:formula="of:=SUM([.D6:.E6])" office:value-type="float" office:value="1119" calcext:value-type="float">
            <text:p>1119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754" calcext:value-type="float">
            <text:p>754</text:p>
          </table:table-cell>
          <table:table-cell table:style-name="ce139" table:formula="of:=SUM([.D7:.E7])" office:value-type="float" office:value="1458" calcext:value-type="float">
            <text:p>1458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39" office:value-type="float" office:value="8" calcext:value-type="float">
            <text:p>8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81" calcext:value-type="float">
            <text:p>481</text:p>
          </table:table-cell>
          <table:table-cell table:style-name="ce139" table:formula="of:=SUM([.D8:.E8])" office:value-type="float" office:value="902" calcext:value-type="float">
            <text:p>902</text:p>
          </table:table-cell>
          <table:table-cell table:style-name="ce202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39" office:value-type="float" office:value="12" calcext:value-type="float">
            <text:p>12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70" calcext:value-type="float">
            <text:p>570</text:p>
          </table:table-cell>
          <table:table-cell table:style-name="ce139" table:formula="of:=SUM([.D9:.E9])" office:value-type="float" office:value="1071" calcext:value-type="float">
            <text:p>1071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39" office:value-type="float" office:value="28" calcext:value-type="float">
            <text:p>28</text:p>
          </table:table-cell>
          <table:table-cell table:style-name="ce24" office:value-type="float" office:value="1937" calcext:value-type="float">
            <text:p>1937</text:p>
          </table:table-cell>
          <table:table-cell table:style-name="ce24" office:value-type="float" office:value="1923" calcext:value-type="float">
            <text:p>1923</text:p>
          </table:table-cell>
          <table:table-cell table:style-name="ce24" office:value-type="float" office:value="2136" calcext:value-type="float">
            <text:p>2136</text:p>
          </table:table-cell>
          <table:table-cell table:style-name="ce139" table:formula="of:=SUM([.D10:.E10])" office:value-type="float" office:value="4059" calcext:value-type="float">
            <text:p>4059</text:p>
          </table:table-cell>
          <table:table-cell table:style-name="ce202" office:value-type="float" office:value="30" calcext:value-type="float">
            <text:p>30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63" calcext:value-type="float">
            <text:p>363</text:p>
          </table:table-cell>
          <table:table-cell table:style-name="ce139" table:formula="of:=SUM([.D11:.E11])" office:value-type="float" office:value="735" calcext:value-type="float">
            <text:p>735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698" calcext:value-type="float">
            <text:p>698</text:p>
          </table:table-cell>
          <table:table-cell table:style-name="ce139" table:formula="of:=SUM([.D12:.E12])" office:value-type="float" office:value="1295" calcext:value-type="float">
            <text:p>1295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1066" calcext:value-type="float">
            <text:p>1066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1098" calcext:value-type="float">
            <text:p>1098</text:p>
          </table:table-cell>
          <table:table-cell table:style-name="ce139" table:formula="of:=SUM([.D13:.E13])" office:value-type="float" office:value="1996" calcext:value-type="float">
            <text:p>1996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0" calcext:value-type="float">
            <text:p>10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67" calcext:value-type="float">
            <text:p>467</text:p>
          </table:table-cell>
          <table:table-cell table:style-name="ce139" table:formula="of:=SUM([.D14:.E14])" office:value-type="float" office:value="822" calcext:value-type="float">
            <text:p>822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97" calcext:value-type="float">
            <text:p>597</text:p>
          </table:table-cell>
          <table:table-cell table:style-name="ce139" table:formula="of:=SUM([.D15:.E15])" office:value-type="float" office:value="1104" calcext:value-type="float">
            <text:p>1104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497" calcext:value-type="float">
            <text:p>497</text:p>
          </table:table-cell>
          <table:table-cell table:style-name="ce139" table:formula="of:=SUM([.D16:.E16])" office:value-type="float" office:value="1153" calcext:value-type="float">
            <text:p>1153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47" calcext:value-type="float">
            <text:p>547</text:p>
          </table:table-cell>
          <table:table-cell table:style-name="ce139" table:formula="of:=SUM([.D17:.E17])" office:value-type="float" office:value="1055" calcext:value-type="float">
            <text:p>1055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39" office:value-type="float" office:value="18" calcext:value-type="float">
            <text:p>18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903" calcext:value-type="float">
            <text:p>903</text:p>
          </table:table-cell>
          <table:table-cell table:style-name="ce139" table:formula="of:=SUM([.D18:.E18])" office:value-type="float" office:value="1651" calcext:value-type="float">
            <text:p>1651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39" office:value-type="float" office:value="11" calcext:value-type="float">
            <text:p>11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637" calcext:value-type="float">
            <text:p>637</text:p>
          </table:table-cell>
          <table:table-cell table:style-name="ce139" table:formula="of:=SUM([.D19:.E19])" office:value-type="float" office:value="1166" calcext:value-type="float">
            <text:p>1166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39" office:value-type="float" office:value="9" calcext:value-type="float">
            <text:p>9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82" calcext:value-type="float">
            <text:p>582</text:p>
          </table:table-cell>
          <table:table-cell table:style-name="ce139" table:formula="of:=SUM([.D20:.E20])" office:value-type="float" office:value="1104" calcext:value-type="float">
            <text:p>1104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16" calcext:value-type="float">
            <text:p>16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39" office:value-type="float" office:value="19" calcext:value-type="float">
            <text:p>19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942" calcext:value-type="float">
            <text:p>942</text:p>
          </table:table-cell>
          <table:table-cell table:style-name="ce139" table:formula="of:=SUM([.D21:.E21])" office:value-type="float" office:value="1782" calcext:value-type="float">
            <text:p>1782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10" calcext:value-type="float">
            <text:p>10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39" office:value-type="float" office:value="13" calcext:value-type="float">
            <text:p>13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613" calcext:value-type="float">
            <text:p>613</text:p>
          </table:table-cell>
          <table:table-cell table:style-name="ce139" table:formula="of:=SUM([.D22:.E22])" office:value-type="float" office:value="1167" calcext:value-type="float">
            <text:p>1167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39" office:value-type="float" office:value="14" calcext:value-type="float">
            <text:p>14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546" calcext:value-type="float">
            <text:p>546</text:p>
          </table:table-cell>
          <table:table-cell table:style-name="ce139" table:formula="of:=SUM([.D23:.E23])" office:value-type="float" office:value="1035" calcext:value-type="float">
            <text:p>1035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39" office:value-type="float" office:value="17" calcext:value-type="float">
            <text:p>17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683" calcext:value-type="float">
            <text:p>683</text:p>
          </table:table-cell>
          <table:table-cell table:style-name="ce139" table:formula="of:=SUM([.D24:.E24])" office:value-type="float" office:value="1270" calcext:value-type="float">
            <text:p>1270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24])" office:value-type="float" office:value="261" calcext:value-type="float">
            <text:p>261</text:p>
          </table:table-cell>
          <table:table-cell table:style-name="ce139" table:formula="of:=SUM([.C5:.C24])" office:value-type="float" office:value="12944" calcext:value-type="float">
            <text:p>12944</text:p>
          </table:table-cell>
          <table:table-cell table:style-name="ce139" table:formula="of:=SUM([.D5:.D24])" office:value-type="float" office:value="12603" calcext:value-type="float">
            <text:p>12603</text:p>
          </table:table-cell>
          <table:table-cell table:style-name="ce139" table:formula="of:=SUM([.E5:.E24])" office:value-type="float" office:value="14065" calcext:value-type="float">
            <text:p>14065</text:p>
          </table:table-cell>
          <table:table-cell table:style-name="ce139" table:formula="of:=SUM([.F5:.F24])" office:value-type="float" office:value="26668" calcext:value-type="float">
            <text:p>26668</text:p>
          </table:table-cell>
          <table:table-cell table:style-name="ce139" table:formula="of:=SUM([.G5:.G24])" office:value-type="float" office:value="102" calcext:value-type="float">
            <text:p>102</text:p>
          </table:table-cell>
          <table:table-cell table:style-name="ce139" table:formula="of:=SUM([.H5:.H24])" office:value-type="float" office:value="173" calcext:value-type="float">
            <text:p>173</text:p>
          </table:table-cell>
          <table:table-cell table:style-name="ce139" table:formula="of:=SUM([.I5:.I24])" office:value-type="float" office:value="20" calcext:value-type="float">
            <text:p>20</text:p>
          </table:table-cell>
          <table:table-cell table:style-name="ce139" table:formula="of:=SUM([.J5:.J24])" office:value-type="float" office:value="20" calcext:value-type="float">
            <text:p>20</text:p>
          </table:table-cell>
          <table:table-cell table:style-name="ce139" table:formula="of:=SUM([.K5:.K24])" office:value-type="float" office:value="23" calcext:value-type="float">
            <text:p>23</text:p>
          </table:table-cell>
          <table:table-cell table:style-name="ce139" table:formula="of:=SUM([.L5:.L24])" office:value-type="float" office:value="16" calcext:value-type="float">
            <text:p>16</text:p>
          </table:table-cell>
          <table:table-cell table:style-name="ce167" table:formula="of:=SUM([.M5:.M24])" office:value-type="float" office:value="14" calcext:value-type="float">
            <text:p>14</text:p>
          </table:table-cell>
          <table:table-cell table:style-name="ce175" table:formula="of:=SUM([.N5:.N24])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25]" office:value-type="float" office:value="12944" calcext:value-type="float">
            <text:p>12944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25]" office:value-type="float" office:value="26668" calcext:value-type="float">
            <text:p>26668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20里</text:p>
          </table:table-cell>
          <table:table-cell table:style-name="ce146"/>
          <table:table-cell table:style-name="ce168"/>
          <table:table-cell table:style-name="ce176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27];1)" office:value-type="string" office:string-value="新生" calcext:value-type="string">
            <text:p>新生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24])" office:value-type="float" office:value="1937" calcext:value-type="float">
            <text:p>1937戶</text:p>
          </table:table-cell>
          <table:table-cell table:style-name="ce47" table:formula="of:=MAX([.F5:.F24])" office:value-type="float" office:value="4059" calcext:value-type="float">
            <text:p>4059人</text:p>
          </table:table-cell>
          <table:table-cell table:style-name="ce41"/>
          <table:table-cell table:style-name="ce53" table:formula="of:=ADDRESS(MATCH(MAX([.F5:.F24]);[.F5:.F24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28];1)" office:value-type="string" office:string-value="三川" calcext:value-type="string">
            <text:p>三川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string" calcext:value-type="string">
            <text:p>343戶</text:p>
          </table:table-cell>
          <table:table-cell table:style-name="ce48" table:formula="of:=MIN([.F5:.F24])" office:value-type="float" office:value="724" calcext:value-type="float">
            <text:p>724人</text:p>
          </table:table-cell>
          <table:table-cell table:style-name="ce41"/>
          <table:table-cell table:style-name="ce53" table:formula="of:=ADDRESS(MATCH(MIN([.F5:.F24]);[.F5:.F24];0)+4;1)" office:value-type="string" office:string-value="$A$5" calcext:value-type="string">
            <text:p>$A$5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29:.G30])" office:value-type="float" office:value="102" calcext:value-type="float" table:number-columns-spanned="1" table:number-rows-spanned="2">
            <text:p>102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56" calcext:value-type="float">
            <text:p>56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94" table:number-columns-repeated="2"/>
          <table:table-cell table:style-name="ce197"/>
          <table:table-cell table:style-name="ce201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46" calcext:value-type="float">
            <text:p>46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25]" office:value-type="float" office:value="23" calcext:value-type="float" table:number-columns-spanned="1" table:number-rows-spanned="2">
            <text:p>2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0" table:number-columns-repeated="5"/>
          <table:table-cell table:style-name="ce211" table:number-columns-repeated="2"/>
          <table:table-cell table:style-name="ce212"/>
          <table:table-cell table:style-name="ce213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1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25]" office:value-type="float" office:value="16" calcext:value-type="float">
            <text:p>16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25]" office:value-type="float" office:value="14" calcext:value-type="float">
            <text:p>14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25]" office:value-type="float" office:value="1" calcext:value-type="float">
            <text:p>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本月遷入本區人數：</text:p>
          </table:table-cell>
          <table:covered-table-cell table:style-name="ce140"/>
          <table:table-cell table:style-name="ce146" table:formula="of:=[.G25]" office:value-type="float" office:value="102" calcext:value-type="float">
            <text:p>102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25]" office:value-type="float" office:value="173" calcext:value-type="float">
            <text:p>173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25]-[$'10911'.C25]" office:value-type="float" office:value="-14" calcext:value-type="float">
            <text:p>14戶</text:p>
          </table:table-cell>
          <table:table-cell table:style-name="ce143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25]-[$'10911'.D25]" office:value-type="float" office:value="-21" calcext:value-type="float">
            <text:p>21人</text:p>
          </table:table-cell>
          <table:table-cell table:style-name="ce158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25]-[$'10911'.E25]" office:value-type="float" office:value="-43" calcext:value-type="float">
            <text:p>43人</text:p>
          </table:table-cell>
          <table:table-cell table:style-name="ce159"/>
          <table:table-cell table:style-name="ce143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25]-[$'10911'.F25]" office:value-type="float" office:value="-64" calcext:value-type="float">
            <text:p>64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3'.$A$1" table:cell-range-address="$'109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0-07-01T02:31:14</meta:print-date>
    <meta:creation-date>1999-11-05T01:57:00</meta:creation-date>
    <dc:date>2021-01-05T08:24:25</dc:date>
    <meta:generator>LibreOffice/5.1.2.2$Windows_x86 LibreOffice_project/d3bf12ecb743fc0d20e0be0c58ca359301eb705f</meta:generator>
    <meta:document-statistic meta:table-count="10" meta:cell-count="37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