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2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<text:s text:c="18"/>中華民國103年2月</text:p>
          </table:table-cell>
          <table:covered-table-cell table:number-columns-repeated="4" table:style-name="ce23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61戶 <text:s text:c="6"/>全區總人口數： 27983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81人（平地原住民：51人 ；山地原住民：30人）</text:p>
          </table:table-cell>
          <table:table-cell table:style-name="ce4" table:number-columns-repeated="5"/>
          <table:table-cell table:style-name="ce37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3人（生母國籍：大陸港澳地區0人 ；外國1人）</text:p>
          </table:table-cell>
          <table:table-cell table:style-name="ce5" table:number-columns-repeated="2"/>
          <table:table-cell table:style-name="ce27" table:number-columns-repeated="6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25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2對 （配偶國籍：大陸港澳地區0人；外國0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6對 （配偶國籍：大陸港澳地區0人；外國0人）</text:p>
          </table:table-cell>
          <table:table-cell table:style-name="ce8" table:number-columns-repeated="6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148</text:p>
          </table:table-cell>
          <table:covered-table-cell table:number-columns-repeated="2" table:style-name="ce9"/>
          <table:table-cell table:style-name="ce30"/>
          <table:table-cell table:style-name="ce31" office:value-type="string" calcext:value-type="string" table:number-columns-spanned="2" table:number-rows-spanned="1">
            <text:p>遷出人數：140</text:p>
          </table:table-cell>
          <table:covered-table-cell table:style-name="ce31"/>
          <table:table-cell table:style-name="ce30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6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1" office:value-type="string" calcext:value-type="string">
            <text:p>結婚</text:p>
          </table:table-cell>
          <table:table-cell table:style-name="ce46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6" calcext:value-type="float">
            <text:p>376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400" calcext:value-type="float">
            <text:p>400</text:p>
          </table:table-cell>
          <table:table-cell table:style-name="ce25" table:formula="of:=SUM([.C12]+[.D12])" office:value-type="float" office:value="825" calcext:value-type="float">
            <text:p>825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56" calcext:value-type="float">
            <text:p>456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35" calcext:value-type="float">
            <text:p>535</text:p>
          </table:table-cell>
          <table:table-cell table:style-name="ce25" table:formula="of:=SUM([.C13]+[.D13])" office:value-type="float" office:value="1025" calcext:value-type="float">
            <text:p>1025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601" calcext:value-type="float">
            <text:p>601</text:p>
          </table:table-cell>
          <table:table-cell table:style-name="ce25" office:value-type="float" office:value="662" calcext:value-type="float">
            <text:p>662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table:formula="of:=SUM([.C14]+[.D14])" office:value-type="float" office:value="1424" calcext:value-type="float">
            <text:p>1424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38" calcext:value-type="float">
            <text:p>438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26" calcext:value-type="float">
            <text:p>526</text:p>
          </table:table-cell>
          <table:table-cell table:style-name="ce25" table:formula="of:=SUM([.C15]+[.D15])" office:value-type="float" office:value="1022" calcext:value-type="float">
            <text:p>1022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396" calcext:value-type="float">
            <text:p>396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table:formula="of:=SUM([.C16]+[.D16])" office:value-type="float" office:value="852" calcext:value-type="float">
            <text:p>852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24" calcext:value-type="float">
            <text:p>524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579" calcext:value-type="float">
            <text:p>579</text:p>
          </table:table-cell>
          <table:table-cell table:style-name="ce25" table:formula="of:=SUM([.C17]+[.D17])" office:value-type="float" office:value="1128" calcext:value-type="float">
            <text:p>1128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75" calcext:value-type="float">
            <text:p>575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table:formula="of:=SUM([.C18]+[.D18])" office:value-type="float" office:value="1158" calcext:value-type="float">
            <text:p>1158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83" calcext:value-type="float">
            <text:p>583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53" calcext:value-type="float">
            <text:p>653</text:p>
          </table:table-cell>
          <table:table-cell table:style-name="ce25" table:formula="of:=SUM([.C19]+[.D19])" office:value-type="float" office:value="1214" calcext:value-type="float">
            <text:p>1214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28" calcext:value-type="float">
            <text:p>828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997" calcext:value-type="float">
            <text:p>997</text:p>
          </table:table-cell>
          <table:table-cell table:style-name="ce25" table:formula="of:=SUM([.C20]+[.D20])" office:value-type="float" office:value="1895" calcext:value-type="float">
            <text:p>1895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46" calcext:value-type="float">
            <text:p>846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997" calcext:value-type="float">
            <text:p>997</text:p>
          </table:table-cell>
          <table:table-cell table:style-name="ce25" table:formula="of:=SUM([.C21]+[.D21])" office:value-type="float" office:value="1921" calcext:value-type="float">
            <text:p>192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83" calcext:value-type="float">
            <text:p>683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793" calcext:value-type="float">
            <text:p>793</text:p>
          </table:table-cell>
          <table:table-cell table:style-name="ce25" table:formula="of:=SUM([.C22]+[.D22])" office:value-type="float" office:value="1561" calcext:value-type="float">
            <text:p>156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25" calcext:value-type="float">
            <text:p>625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652" calcext:value-type="float">
            <text:p>652</text:p>
          </table:table-cell>
          <table:table-cell table:style-name="ce25" table:formula="of:=SUM([.C23]+[.D23])" office:value-type="float" office:value="1264" calcext:value-type="float">
            <text:p>1264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76" calcext:value-type="float">
            <text:p>876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963" calcext:value-type="float">
            <text:p>963</text:p>
          </table:table-cell>
          <table:table-cell table:style-name="ce25" table:formula="of:=SUM([.C24]+[.D24])" office:value-type="float" office:value="1783" calcext:value-type="float">
            <text:p>1783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0" calcext:value-type="float">
            <text:p>370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439" calcext:value-type="float">
            <text:p>439</text:p>
          </table:table-cell>
          <table:table-cell table:style-name="ce25" table:formula="of:=SUM([.C25]+[.D25])" office:value-type="float" office:value="912" calcext:value-type="float">
            <text:p>912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11" calcext:value-type="float">
            <text:p>5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579" calcext:value-type="float">
            <text:p>579</text:p>
          </table:table-cell>
          <table:table-cell table:style-name="ce25" table:formula="of:=SUM([.C26]+[.D26])" office:value-type="float" office:value="1176" calcext:value-type="float">
            <text:p>1176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12" calcext:value-type="float">
            <text:p>512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600" calcext:value-type="float">
            <text:p>600</text:p>
          </table:table-cell>
          <table:table-cell table:style-name="ce25" table:formula="of:=SUM([.C27]+[.D27])" office:value-type="float" office:value="1164" calcext:value-type="float">
            <text:p>116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02" calcext:value-type="float">
            <text:p>502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table:formula="of:=SUM([.C28]+[.D28])" office:value-type="float" office:value="1089" calcext:value-type="float">
            <text:p>1089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91" calcext:value-type="float">
            <text:p>491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628" calcext:value-type="float">
            <text:p>628</text:p>
          </table:table-cell>
          <table:table-cell table:style-name="ce25" table:formula="of:=SUM([.C29]+[.D29])" office:value-type="float" office:value="1152" calcext:value-type="float">
            <text:p>1152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812" calcext:value-type="float">
            <text:p>1812</text:p>
          </table:table-cell>
          <table:table-cell table:style-name="ce25" office:value-type="float" office:value="1981" calcext:value-type="float">
            <text:p>1981</text:p>
          </table:table-cell>
          <table:table-cell table:style-name="ce25" office:value-type="float" office:value="2174" calcext:value-type="float">
            <text:p>2174</text:p>
          </table:table-cell>
          <table:table-cell table:style-name="ce25" table:formula="of:=SUM([.C30]+[.D30])" office:value-type="float" office:value="4155" calcext:value-type="float">
            <text:p>4155</text:p>
          </table:table-cell>
          <table:table-cell table:style-name="ce33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56" calcext:value-type="float">
            <text:p>556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649" calcext:value-type="float">
            <text:p>649</text:p>
          </table:table-cell>
          <table:table-cell table:style-name="ce25" table:formula="of:=SUM([.C31]+[.D31])" office:value-type="float" office:value="1263" calcext:value-type="float">
            <text:p>1263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2:.B31])" office:value-type="float" office:value="12561" calcext:value-type="float">
            <text:p>12561</text:p>
          </table:table-cell>
          <table:table-cell table:style-name="ce22" table:formula="of:=SUM([.C12:.C31])" office:value-type="float" office:value="13518" calcext:value-type="float">
            <text:p>13518</text:p>
          </table:table-cell>
          <table:table-cell table:style-name="ce22" table:formula="of:=SUM([.D12:.D31])" office:value-type="float" office:value="14465" calcext:value-type="float">
            <text:p>14465</text:p>
          </table:table-cell>
          <table:table-cell table:style-name="ce25" table:formula="of:=SUM([.C32]+[.D32])" office:value-type="float" office:value="27983" calcext:value-type="float">
            <text:p>27983</text:p>
          </table:table-cell>
          <table:table-cell table:style-name="ce36" table:formula="of:=SUM([.F12:.F31])" office:value-type="float" office:value="148" calcext:value-type="float">
            <text:p>148</text:p>
          </table:table-cell>
          <table:table-cell table:style-name="ce42" table:formula="of:=SUM([.G12:.G31])" office:value-type="float" office:value="140" calcext:value-type="float">
            <text:p>140</text:p>
          </table:table-cell>
          <table:table-cell table:style-name="ce45" table:formula="of:=SUM([.H12:.H31])" office:value-type="float" office:value="14" calcext:value-type="float">
            <text:p>14</text:p>
          </table:table-cell>
          <table:table-cell table:style-name="ce45" table:formula="of:=SUM([.I12:.I31])" office:value-type="float" office:value="14" calcext:value-type="float">
            <text:p>14</text:p>
          </table:table-cell>
          <table:table-cell table:style-name="ce36" table:formula="of:=SUM([.J12:.J31])" office:value-type="float" office:value="13" calcext:value-type="float">
            <text:p>13</text:p>
          </table:table-cell>
          <table:table-cell table:style-name="ce49" table:formula="of:=SUM([.K12:.K31])" office:value-type="float" office:value="25" calcext:value-type="float">
            <text:p>25</text:p>
          </table:table-cell>
          <table:table-cell table:style-name="ce53" table:formula="of:=SUM([.L12:.L31])" office:value-type="float" office:value="12" calcext:value-type="float">
            <text:p>12</text:p>
          </table:table-cell>
          <table:table-cell table:style-name="ce45" table:formula="of:=SUM([.M12:.M31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29T03:11:3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