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5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5月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41戶 <text:s text:c="6"/>全區總人口數： 27929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5人（平地原住民：55人 ；山地原住民：30人）</text:p>
          </table:table-cell>
          <table:table-cell table:style-name="ce4" table:number-columns-repeated="5"/>
          <table:table-cell table:style-name="ce33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2人（生母國籍：大陸港澳地區0人 ；外國1人）</text:p>
          </table:table-cell>
          <table:table-cell table:style-name="ce5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7人</text:p>
          </table:table-cell>
          <table:table-cell table:style-name="ce18" table:number-columns-repeated="2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4對 （配偶國籍：大陸港澳地區1人；外國1人）</text:p>
          </table:table-cell>
          <table:table-cell table:style-name="ce7" table:number-columns-repeated="2"/>
          <table:table-cell table:style-name="ce23" table:number-columns-repeated="4"/>
          <table:table-cell table:style-name="ce22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3對 （配偶國籍：大陸港澳地區1人；外國0人）</text:p>
          </table:table-cell>
          <table:table-cell table:style-name="ce8" table:number-columns-repeated="6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180</text:p>
          </table:table-cell>
          <table:covered-table-cell table:number-columns-repeated="2" table:style-name="ce9"/>
          <table:table-cell table:style-name="ce24"/>
          <table:table-cell table:style-name="ce25" office:value-type="string" calcext:value-type="string" table:number-columns-spanned="2" table:number-rows-spanned="1">
            <text:p>遷出人數：211</text:p>
          </table:table-cell>
          <table:covered-table-cell table:style-name="ce25"/>
          <table:table-cell table:style-name="ce24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style-name="ce26" office:value-type="string" calcext:value-type="string">
            <text:p>出生數</text:p>
          </table:table-cell>
          <table:table-cell table:style-name="ce44" office:value-type="string" calcext:value-type="string">
            <text:p>死亡數</text:p>
          </table:table-cell>
          <table:table-cell table:style-name="ce47" office:value-type="string" calcext:value-type="string">
            <text:p>結婚</text:p>
          </table:table-cell>
          <table:table-cell table:style-name="ce43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table:formula="of:=SUM([.C12:.D12])" office:value-type="float" office:value="808" calcext:value-type="float">
            <text:p>808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草江里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table:formula="of:=SUM([.C13:.D13])" office:value-type="float" office:value="1172" calcext:value-type="float">
            <text:p>117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長城里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table:formula="of:=SUM([.C14:.D14])" office:value-type="float" office:value="1568" calcext:value-type="float">
            <text:p>1568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北金里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table:formula="of:=SUM([.C15:.D15])" office:value-type="float" office:value="1025" calcext:value-type="float">
            <text:p>102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東金里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table:formula="of:=SUM([.C16:.D16])" office:value-type="float" office:value="1122" calcext:value-type="float">
            <text:p>1122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2181" calcext:value-type="float">
            <text:p>2181</text:p>
          </table:table-cell>
          <table:table-cell table:style-name="ce19" table:formula="of:=SUM([.C17:.D17])" office:value-type="float" office:value="4149" calcext:value-type="float">
            <text:p>4149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後金里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table:formula="of:=SUM([.C18:.D18])" office:value-type="float" office:value="902" calcext:value-type="float">
            <text:p>902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興里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SUM([.C19:.D19])" office:value-type="float" office:value="1256" calcext:value-type="float">
            <text:p>1256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青山里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table:formula="of:=SUM([.C20:.D20])" office:value-type="float" office:value="1798" calcext:value-type="float">
            <text:p>1798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formula="of:=SUM([.C21:.D21])" office:value-type="float" office:value="865" calcext:value-type="float">
            <text:p>865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table:formula="of:=SUM([.C22:.D22])" office:value-type="float" office:value="1163" calcext:value-type="float">
            <text:p>1163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林投里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table:formula="of:=SUM([.C23:.D23])" office:value-type="float" office:value="1156" calcext:value-type="float">
            <text:p>1156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國民里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table:formula="of:=SUM([.C24:.D24])" office:value-type="float" office:value="1171" calcext:value-type="float">
            <text:p>1171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社東里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table:formula="of:=SUM([.C25:.D25])" office:value-type="float" office:value="1866" calcext:value-type="float">
            <text:p>1866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table:formula="of:=SUM([.C26:.D26])" office:value-type="float" office:value="1199" calcext:value-type="float">
            <text:p>1199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table:formula="of:=SUM([.C27:.D27])" office:value-type="float" office:value="1090" calcext:value-type="float">
            <text:p>109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生里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table:formula="of:=SUM([.C28:.D28])" office:value-type="float" office:value="1912" calcext:value-type="float">
            <text:p>1912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table:formula="of:=SUM([.C29:.D29])" office:value-type="float" office:value="1260" calcext:value-type="float">
            <text:p>126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文西里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table:formula="of:=SUM([.C30:.D30])" office:value-type="float" office:value="1031" calcext:value-type="float">
            <text:p>1031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table:formula="of:=SUM([.C31:.D31])" office:value-type="float" office:value="1416" calcext:value-type="float">
            <text:p>1416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9" table:formula="of:=SUM([.B12:.B31])" office:value-type="float" office:value="12541" calcext:value-type="float">
            <text:p>12541</text:p>
          </table:table-cell>
          <table:table-cell table:style-name="ce19" table:formula="of:=SUM([.C12:.C31])" office:value-type="float" office:value="13475" calcext:value-type="float">
            <text:p>13475</text:p>
          </table:table-cell>
          <table:table-cell table:style-name="ce19" table:formula="of:=SUM([.D12:.D31])" office:value-type="float" office:value="14454" calcext:value-type="float">
            <text:p>14454</text:p>
          </table:table-cell>
          <table:table-cell table:style-name="ce19" table:formula="of:=SUM([.C32:.D32])" office:value-type="float" office:value="27929" calcext:value-type="float">
            <text:p>27929</text:p>
          </table:table-cell>
          <table:table-cell table:style-name="ce32" table:formula="of:=SUM([.F12:.F31])" office:value-type="float" office:value="180" calcext:value-type="float">
            <text:p>180</text:p>
          </table:table-cell>
          <table:table-cell table:style-name="ce32" table:formula="of:=SUM([.G12:.G31])" office:value-type="float" office:value="211" calcext:value-type="float">
            <text:p>211</text:p>
          </table:table-cell>
          <table:table-cell table:style-name="ce32" table:formula="of:=SUM([.H12:.H31])" office:value-type="float" office:value="20" calcext:value-type="float">
            <text:p>20</text:p>
          </table:table-cell>
          <table:table-cell table:style-name="ce32" table:formula="of:=SUM([.I12:.I31])" office:value-type="float" office:value="20" calcext:value-type="float">
            <text:p>20</text:p>
          </table:table-cell>
          <table:table-cell table:style-name="ce32" table:formula="of:=SUM([.J12:.J31])" office:value-type="float" office:value="12" calcext:value-type="float">
            <text:p>12</text:p>
          </table:table-cell>
          <table:table-cell table:style-name="ce32" table:formula="of:=SUM([.K12:.K31])" office:value-type="float" office:value="17" calcext:value-type="float">
            <text:p>17</text:p>
          </table:table-cell>
          <table:table-cell table:style-name="ce32" table:formula="of:=SUM([.L12:.L31])" office:value-type="float" office:value="14" calcext:value-type="float">
            <text:p>14</text:p>
          </table:table-cell>
          <table:table-cell table:style-name="ce32" table:formula="of:=SUM([.M12:.M31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46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3:25</meta:print-date>
    <meta:creation-date>2016-12-17T06:31:35</meta:creation-date>
    <dc:date>2016-12-29T06:11:3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