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8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8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89戶 <text:s text:c="6"/>全區總人口數： 28157 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69人（平地原住民：40人 ；山地原住民：29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3人（生母國籍：大陸港澳地區1人 ；外國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8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8對 （配偶國籍：大陸港澳地區0人；外國1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4對 （配偶國籍：大陸港澳地區0人；外國1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本月遷入本區人數：192</text:p>
          </table:table-cell>
          <table:table-cell table:style-name="ce9" table:number-columns-repeated="2"/>
          <table:table-cell table:style-name="ce30"/>
          <table:table-cell table:style-name="ce31" office:value-type="string" calcext:value-type="string" table:number-columns-spanned="2" table:number-rows-spanned="1">
            <text:p>遷出人數：224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38" office:value-type="string" calcext:value-type="string">
            <text:p>死亡數</text:p>
          </table:table-cell>
          <table:table-cell table:style-name="ce10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0" calcext:value-type="float">
            <text:p>370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table:formula="of:=SUM([.C11]+[.D11])" office:value-type="float" office:value="821" calcext:value-type="float">
            <text:p>821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62" calcext:value-type="float">
            <text:p>462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555" calcext:value-type="float">
            <text:p>555</text:p>
          </table:table-cell>
          <table:table-cell table:style-name="ce24" table:formula="of:=SUM([.C12]+[.D12])" office:value-type="float" office:value="1042" calcext:value-type="float">
            <text:p>1042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87" calcext:value-type="float">
            <text:p>587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table:formula="of:=SUM([.C13]+[.D13])" office:value-type="float" office:value="1407" calcext:value-type="float">
            <text:p>1407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39" calcext:value-type="float">
            <text:p>439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525" calcext:value-type="float">
            <text:p>525</text:p>
          </table:table-cell>
          <table:table-cell table:style-name="ce24" table:formula="of:=SUM([.C14]+[.D14])" office:value-type="float" office:value="1021" calcext:value-type="float">
            <text:p>1021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5" calcext:value-type="float">
            <text:p>395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table:formula="of:=SUM([.C15]+[.D15])" office:value-type="float" office:value="862" calcext:value-type="float">
            <text:p>862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27" calcext:value-type="float">
            <text:p>527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588" calcext:value-type="float">
            <text:p>588</text:p>
          </table:table-cell>
          <table:table-cell table:style-name="ce24" table:formula="of:=SUM([.C16]+[.D16])" office:value-type="float" office:value="1147" calcext:value-type="float">
            <text:p>1147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89" calcext:value-type="float">
            <text:p>589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table:formula="of:=SUM([.C17]+[.D17])" office:value-type="float" office:value="1185" calcext:value-type="float">
            <text:p>1185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642" calcext:value-type="float">
            <text:p>642</text:p>
          </table:table-cell>
          <table:table-cell table:style-name="ce24" table:formula="of:=SUM([.C18]+[.D18])" office:value-type="float" office:value="1223" calcext:value-type="float">
            <text:p>1223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36" calcext:value-type="float">
            <text:p>836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1013" calcext:value-type="float">
            <text:p>1013</text:p>
          </table:table-cell>
          <table:table-cell table:style-name="ce24" table:formula="of:=SUM([.C19]+[.D19])" office:value-type="float" office:value="1929" calcext:value-type="float">
            <text:p>1929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48" calcext:value-type="float">
            <text:p>848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989" calcext:value-type="float">
            <text:p>989</text:p>
          </table:table-cell>
          <table:table-cell table:style-name="ce24" table:formula="of:=SUM([.C20]+[.D20])" office:value-type="float" office:value="1921" calcext:value-type="float">
            <text:p>1921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97" calcext:value-type="float">
            <text:p>697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05" calcext:value-type="float">
            <text:p>805</text:p>
          </table:table-cell>
          <table:table-cell table:style-name="ce24" table:formula="of:=SUM([.C21]+[.D21])" office:value-type="float" office:value="1595" calcext:value-type="float">
            <text:p>159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30" calcext:value-type="float">
            <text:p>630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659" calcext:value-type="float">
            <text:p>659</text:p>
          </table:table-cell>
          <table:table-cell table:style-name="ce24" table:formula="of:=SUM([.C22]+[.D22])" office:value-type="float" office:value="1269" calcext:value-type="float">
            <text:p>1269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5" calcext:value-type="float">
            <text:p>875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966" calcext:value-type="float">
            <text:p>966</text:p>
          </table:table-cell>
          <table:table-cell table:style-name="ce24" table:formula="of:=SUM([.C23]+[.D23])" office:value-type="float" office:value="1793" calcext:value-type="float">
            <text:p>179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2" calcext:value-type="float">
            <text:p>372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451" calcext:value-type="float">
            <text:p>451</text:p>
          </table:table-cell>
          <table:table-cell table:style-name="ce24" table:formula="of:=SUM([.C24]+[.D24])" office:value-type="float" office:value="932" calcext:value-type="float">
            <text:p>932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0" calcext:value-type="float">
            <text:p>510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573" calcext:value-type="float">
            <text:p>573</text:p>
          </table:table-cell>
          <table:table-cell table:style-name="ce24" table:formula="of:=SUM([.C25]+[.D25])" office:value-type="float" office:value="1188" calcext:value-type="float">
            <text:p>1188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600" calcext:value-type="float">
            <text:p>600</text:p>
          </table:table-cell>
          <table:table-cell table:style-name="ce24" table:formula="of:=SUM([.C26]+[.D26])" office:value-type="float" office:value="1174" calcext:value-type="float">
            <text:p>1174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3" calcext:value-type="float">
            <text:p>513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table:formula="of:=SUM([.C27]+[.D27])" office:value-type="float" office:value="1132" calcext:value-type="float">
            <text:p>1132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2" calcext:value-type="float">
            <text:p>492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627" calcext:value-type="float">
            <text:p>627</text:p>
          </table:table-cell>
          <table:table-cell table:style-name="ce24" table:formula="of:=SUM([.C28]+[.D28])" office:value-type="float" office:value="1154" calcext:value-type="float">
            <text:p>1154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89" calcext:value-type="float">
            <text:p>1789</text:p>
          </table:table-cell>
          <table:table-cell table:style-name="ce24" office:value-type="float" office:value="1934" calcext:value-type="float">
            <text:p>1934</text:p>
          </table:table-cell>
          <table:table-cell table:style-name="ce24" office:value-type="float" office:value="2156" calcext:value-type="float">
            <text:p>2156</text:p>
          </table:table-cell>
          <table:table-cell table:style-name="ce24" table:formula="of:=SUM([.C29]+[.D29])" office:value-type="float" office:value="4090" calcext:value-type="float">
            <text:p>4090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8" calcext:value-type="float">
            <text:p>558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652" calcext:value-type="float">
            <text:p>652</text:p>
          </table:table-cell>
          <table:table-cell table:style-name="ce24" table:formula="of:=SUM([.C30]+[.D30])" office:value-type="float" office:value="1272" calcext:value-type="float">
            <text:p>1272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89" calcext:value-type="float">
            <text:p>12589</text:p>
          </table:table-cell>
          <table:table-cell table:style-name="ce22" table:formula="of:=SUM([.C11:.C30])" office:value-type="float" office:value="13647" calcext:value-type="float">
            <text:p>13647</text:p>
          </table:table-cell>
          <table:table-cell table:style-name="ce22" table:formula="of:=SUM([.D11:.D30])" office:value-type="float" office:value="14510" calcext:value-type="float">
            <text:p>14510</text:p>
          </table:table-cell>
          <table:table-cell table:style-name="ce24" table:formula="of:=SUM([.C31]+[.D31])" office:value-type="float" office:value="28157" calcext:value-type="float">
            <text:p>28157</text:p>
          </table:table-cell>
          <table:table-cell table:style-name="ce36" table:formula="of:=SUM([.F11:.F30])" office:value-type="float" office:value="192" calcext:value-type="float">
            <text:p>192</text:p>
          </table:table-cell>
          <table:table-cell table:style-name="ce42" table:formula="of:=SUM([.G11:.G30])" office:value-type="float" office:value="224" calcext:value-type="float">
            <text:p>224</text:p>
          </table:table-cell>
          <table:table-cell table:style-name="ce47" table:formula="of:=SUM([.H11:.H30])" office:value-type="float" office:value="19" calcext:value-type="float">
            <text:p>19</text:p>
          </table:table-cell>
          <table:table-cell table:style-name="ce47" table:formula="of:=SUM([.I11:.I30])" office:value-type="float" office:value="19" calcext:value-type="float">
            <text:p>19</text:p>
          </table:table-cell>
          <table:table-cell table:style-name="ce36" table:formula="of:=SUM([.J11:.J30])" office:value-type="float" office:value="13" calcext:value-type="float">
            <text:p>13</text:p>
          </table:table-cell>
          <table:table-cell table:style-name="ce42" table:formula="of:=SUM([.K11:.K30])" office:value-type="float" office:value="18" calcext:value-type="float">
            <text:p>18</text:p>
          </table:table-cell>
          <table:table-cell table:style-name="ce47" table:formula="of:=SUM([.L11:.L30])" office:value-type="float" office:value="8" calcext:value-type="float">
            <text:p>8</text:p>
          </table:table-cell>
          <table:table-cell table:style-name="ce47" table:formula="of:=SUM([.M11:.M30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29:4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