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5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5月</text:p>
          </table:table-cell>
          <table:covered-table-cell table:number-columns-repeated="4" table:style-name="ce2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77戶 <text:s text:c="6"/>全區總人口數： 28174 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69人（平地原住民：38人 ；山地原住民：31人）</text:p>
          </table:table-cell>
          <table:table-cell table:style-name="ce4" table:number-columns-repeated="5"/>
          <table:table-cell table:style-name="ce37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8人（生母國籍：大陸港澳地區0人 ；外國0人）</text:p>
          </table:table-cell>
          <table:table-cell table:style-name="ce5" table:number-columns-repeated="2"/>
          <table:table-cell table:style-name="ce27" table:number-columns-repeated="4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16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21對 （配偶國籍：大陸港澳地區2人；外國2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5對 （配偶國籍：大陸港澳地區1人；外國0人）</text:p>
          </table:table-cell>
          <table:table-cell table:style-name="ce8" table:number-columns-repeated="6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204</text:p>
          </table:table-cell>
          <table:covered-table-cell table:number-columns-repeated="2" table:style-name="ce9"/>
          <table:table-cell table:style-name="ce30"/>
          <table:table-cell table:style-name="ce31" office:value-type="string" calcext:value-type="string" table:number-columns-spanned="2" table:number-rows-spanned="1">
            <text:p>遷出人數：180</text:p>
          </table:table-cell>
          <table:covered-table-cell table:style-name="ce31"/>
          <table:table-cell table:style-name="ce30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38" office:value-type="string" calcext:value-type="string">
            <text:p>死亡數</text:p>
          </table:table-cell>
          <table:table-cell table:style-name="ce10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1" calcext:value-type="float">
            <text:p>371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table:formula="of:=SUM([.C11]+[.D11])" office:value-type="float" office:value="821" calcext:value-type="float">
            <text:p>821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66" calcext:value-type="float">
            <text:p>466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559" calcext:value-type="float">
            <text:p>559</text:p>
          </table:table-cell>
          <table:table-cell table:style-name="ce24" table:formula="of:=SUM([.C12]+[.D12])" office:value-type="float" office:value="1056" calcext:value-type="float">
            <text:p>1056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4" calcext:value-type="float">
            <text:p>594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table:formula="of:=SUM([.C13]+[.D13])" office:value-type="float" office:value="1424" calcext:value-type="float">
            <text:p>1424</text:p>
          </table:table-cell>
          <table:table-cell table:style-name="ce33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29" calcext:value-type="float">
            <text:p>429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511" calcext:value-type="float">
            <text:p>511</text:p>
          </table:table-cell>
          <table:table-cell table:style-name="ce24" table:formula="of:=SUM([.C14]+[.D14])" office:value-type="float" office:value="1008" calcext:value-type="float">
            <text:p>1008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405" calcext:value-type="float">
            <text:p>405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table:formula="of:=SUM([.C15]+[.D15])" office:value-type="float" office:value="877" calcext:value-type="float">
            <text:p>877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587" calcext:value-type="float">
            <text:p>587</text:p>
          </table:table-cell>
          <table:table-cell table:style-name="ce24" table:formula="of:=SUM([.C16]+[.D16])" office:value-type="float" office:value="1154" calcext:value-type="float">
            <text:p>1154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95" calcext:value-type="float">
            <text:p>595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table:formula="of:=SUM([.C17]+[.D17])" office:value-type="float" office:value="1209" calcext:value-type="float">
            <text:p>1209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81" calcext:value-type="float">
            <text:p>581</text:p>
          </table:table-cell>
          <table:table-cell table:style-name="ce25" office:value-type="float" office:value="582" calcext:value-type="float">
            <text:p>582</text:p>
          </table:table-cell>
          <table:table-cell table:style-name="ce25" office:value-type="float" office:value="643" calcext:value-type="float">
            <text:p>643</text:p>
          </table:table-cell>
          <table:table-cell table:style-name="ce24" table:formula="of:=SUM([.C18]+[.D18])" office:value-type="float" office:value="1225" calcext:value-type="float">
            <text:p>1225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25" calcext:value-type="float">
            <text:p>825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1018" calcext:value-type="float">
            <text:p>1018</text:p>
          </table:table-cell>
          <table:table-cell table:style-name="ce24" table:formula="of:=SUM([.C19]+[.D19])" office:value-type="float" office:value="1931" calcext:value-type="float">
            <text:p>1931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53" calcext:value-type="float">
            <text:p>853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984" calcext:value-type="float">
            <text:p>984</text:p>
          </table:table-cell>
          <table:table-cell table:style-name="ce24" table:formula="of:=SUM([.C20]+[.D20])" office:value-type="float" office:value="1914" calcext:value-type="float">
            <text:p>1914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91" calcext:value-type="float">
            <text:p>691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807" calcext:value-type="float">
            <text:p>807</text:p>
          </table:table-cell>
          <table:table-cell table:style-name="ce24" table:formula="of:=SUM([.C21]+[.D21])" office:value-type="float" office:value="1597" calcext:value-type="float">
            <text:p>159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28" calcext:value-type="float">
            <text:p>628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651" calcext:value-type="float">
            <text:p>651</text:p>
          </table:table-cell>
          <table:table-cell table:style-name="ce24" table:formula="of:=SUM([.C22]+[.D22])" office:value-type="float" office:value="1260" calcext:value-type="float">
            <text:p>1260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74" calcext:value-type="float">
            <text:p>874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977" calcext:value-type="float">
            <text:p>977</text:p>
          </table:table-cell>
          <table:table-cell table:style-name="ce24" table:formula="of:=SUM([.C23]+[.D23])" office:value-type="float" office:value="1802" calcext:value-type="float">
            <text:p>180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1" calcext:value-type="float">
            <text:p>371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456" calcext:value-type="float">
            <text:p>456</text:p>
          </table:table-cell>
          <table:table-cell table:style-name="ce24" table:formula="of:=SUM([.C24]+[.D24])" office:value-type="float" office:value="934" calcext:value-type="float">
            <text:p>934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08" calcext:value-type="float">
            <text:p>508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570" calcext:value-type="float">
            <text:p>570</text:p>
          </table:table-cell>
          <table:table-cell table:style-name="ce24" table:formula="of:=SUM([.C25]+[.D25])" office:value-type="float" office:value="1175" calcext:value-type="float">
            <text:p>1175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20" calcext:value-type="float">
            <text:p>520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601" calcext:value-type="float">
            <text:p>601</text:p>
          </table:table-cell>
          <table:table-cell table:style-name="ce24" table:formula="of:=SUM([.C26]+[.D26])" office:value-type="float" office:value="1175" calcext:value-type="float">
            <text:p>1175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14" calcext:value-type="float">
            <text:p>514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table:formula="of:=SUM([.C27]+[.D27])" office:value-type="float" office:value="1129" calcext:value-type="float">
            <text:p>1129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90" calcext:value-type="float">
            <text:p>490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625" calcext:value-type="float">
            <text:p>625</text:p>
          </table:table-cell>
          <table:table-cell table:style-name="ce24" table:formula="of:=SUM([.C28]+[.D28])" office:value-type="float" office:value="1155" calcext:value-type="float">
            <text:p>1155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772" calcext:value-type="float">
            <text:p>1772</text:p>
          </table:table-cell>
          <table:table-cell table:style-name="ce24" office:value-type="float" office:value="1928" calcext:value-type="float">
            <text:p>1928</text:p>
          </table:table-cell>
          <table:table-cell table:style-name="ce24" office:value-type="float" office:value="2135" calcext:value-type="float">
            <text:p>2135</text:p>
          </table:table-cell>
          <table:table-cell table:style-name="ce24" table:formula="of:=SUM([.C29]+[.D29])" office:value-type="float" office:value="4063" calcext:value-type="float">
            <text:p>4063</text:p>
          </table:table-cell>
          <table:table-cell table:style-name="ce33" office:value-type="float" office:value="40" calcext:value-type="float">
            <text:p>40</text:p>
          </table:table-cell>
          <table:table-cell table:style-name="ce39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56" calcext:value-type="float">
            <text:p>556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646" calcext:value-type="float">
            <text:p>646</text:p>
          </table:table-cell>
          <table:table-cell table:style-name="ce24" table:formula="of:=SUM([.C30]+[.D30])" office:value-type="float" office:value="1265" calcext:value-type="float">
            <text:p>1265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1:.B30])" office:value-type="float" office:value="12577" calcext:value-type="float">
            <text:p>12577</text:p>
          </table:table-cell>
          <table:table-cell table:style-name="ce22" table:formula="of:=SUM([.C11:.C30])" office:value-type="float" office:value="13668" calcext:value-type="float">
            <text:p>13668</text:p>
          </table:table-cell>
          <table:table-cell table:style-name="ce22" table:formula="of:=SUM([.D11:.D30])" office:value-type="float" office:value="14506" calcext:value-type="float">
            <text:p>14506</text:p>
          </table:table-cell>
          <table:table-cell table:style-name="ce24" table:formula="of:=SUM([.C31]+[.D31])" office:value-type="float" office:value="28174" calcext:value-type="float">
            <text:p>28174</text:p>
          </table:table-cell>
          <table:table-cell table:style-name="ce36" table:formula="of:=SUM([.F11:.F30])" office:value-type="float" office:value="204" calcext:value-type="float">
            <text:p>204</text:p>
          </table:table-cell>
          <table:table-cell table:style-name="ce42" table:formula="of:=SUM([.G11:.G30])" office:value-type="float" office:value="180" calcext:value-type="float">
            <text:p>180</text:p>
          </table:table-cell>
          <table:table-cell table:style-name="ce47" table:formula="of:=SUM([.H11:.H30])" office:value-type="float" office:value="22" calcext:value-type="float">
            <text:p>22</text:p>
          </table:table-cell>
          <table:table-cell table:style-name="ce47" table:formula="of:=SUM([.I11:.I30])" office:value-type="float" office:value="22" calcext:value-type="float">
            <text:p>22</text:p>
          </table:table-cell>
          <table:table-cell table:style-name="ce36" table:formula="of:=SUM([.J11:.J30])" office:value-type="float" office:value="8" calcext:value-type="float">
            <text:p>8</text:p>
          </table:table-cell>
          <table:table-cell table:style-name="ce42" table:formula="of:=SUM([.K11:.K30])" office:value-type="float" office:value="16" calcext:value-type="float">
            <text:p>16</text:p>
          </table:table-cell>
          <table:table-cell table:style-name="ce47" table:formula="of:=SUM([.L11:.L30])" office:value-type="float" office:value="21" calcext:value-type="float">
            <text:p>21</text:p>
          </table:table-cell>
          <table:table-cell table:style-name="ce47" table:formula="of:=SUM([.M11:.M30])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30T03:30:15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