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6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5" table:number-rows-spanned="1">
            <text:p><text:s text:c="18"/>中華民國102年6月</text:p>
          </table:table-cell>
          <table:covered-table-cell table:number-columns-repeated="4" table:style-name="ce22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全區總戶數：12569戶 <text:s text:c="6"/>全區總人口數： 28177 人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68人（平地原住民：38人 ；山地原住民：30人）</text:p>
          </table:table-cell>
          <table:table-cell table:style-name="ce4" table:number-columns-repeated="5"/>
          <table:table-cell table:style-name="ce36"/>
          <table:table-cell table:style-name="ce42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4人（生母國籍：大陸港澳地區0人 ；外國0人）</text:p>
          </table:table-cell>
          <table:table-cell table:style-name="ce5" table:number-columns-repeated="2"/>
          <table:table-cell table:style-name="ce26" table:number-columns-repeated="4"/>
          <table:table-cell table:style-name="ce43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21人</text:p>
          </table:table-cell>
          <table:table-cell table:style-name="ce17" table:number-columns-repeated="2"/>
          <table:table-cell table:style-name="ce27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4對 （配偶國籍：大陸港澳地區4人；外國1人）</text:p>
          </table:table-cell>
          <table:table-cell table:style-name="ce7" table:number-columns-repeated="2"/>
          <table:table-cell table:style-name="ce28" table:number-columns-repeated="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8對 （配偶國籍：大陸港澳地區2人；外國1人）</text:p>
          </table:table-cell>
          <table:table-cell table:style-name="ce8" table:number-columns-repeated="6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本月遷入本區人數：174</text:p>
          </table:table-cell>
          <table:table-cell table:style-name="ce9" table:number-columns-repeated="2"/>
          <table:table-cell table:style-name="ce29"/>
          <table:table-cell table:style-name="ce30" office:value-type="string" calcext:value-type="string">
            <text:p>遷出人數：164</text:p>
          </table:table-cell>
          <table:table-cell table:style-name="ce30"/>
          <table:table-cell table:style-name="ce29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37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37" office:value-type="string" calcext:value-type="string">
            <text:p>死亡數</text:p>
          </table:table-cell>
          <table:table-cell table:style-name="ce1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8" office:value-type="float" office:value="370" calcext:value-type="float">
            <text:p>370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table:formula="of:=SUM([.C11]+[.D11])" office:value-type="float" office:value="821" calcext:value-type="float">
            <text:p>821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19" office:value-type="float" office:value="465" calcext:value-type="float">
            <text:p>465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559" calcext:value-type="float">
            <text:p>559</text:p>
          </table:table-cell>
          <table:table-cell table:style-name="ce23" table:formula="of:=SUM([.C12]+[.D12])" office:value-type="float" office:value="1051" calcext:value-type="float">
            <text:p>1051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8" office:value-type="float" office:value="595" calcext:value-type="float">
            <text:p>595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table:formula="of:=SUM([.C13]+[.D13])" office:value-type="float" office:value="1428" calcext:value-type="float">
            <text:p>1428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19" office:value-type="float" office:value="430" calcext:value-type="float">
            <text:p>43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512" calcext:value-type="float">
            <text:p>512</text:p>
          </table:table-cell>
          <table:table-cell table:style-name="ce23" table:formula="of:=SUM([.C14]+[.D14])" office:value-type="float" office:value="1012" calcext:value-type="float">
            <text:p>1012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8" office:value-type="float" office:value="401" calcext:value-type="float">
            <text:p>401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table:formula="of:=SUM([.C15]+[.D15])" office:value-type="float" office:value="870" calcext:value-type="float">
            <text:p>870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19" office:value-type="float" office:value="533" calcext:value-type="float">
            <text:p>533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592" calcext:value-type="float">
            <text:p>592</text:p>
          </table:table-cell>
          <table:table-cell table:style-name="ce23" table:formula="of:=SUM([.C16]+[.D16])" office:value-type="float" office:value="1160" calcext:value-type="float">
            <text:p>1160</text:p>
          </table:table-cell>
          <table:table-cell table:style-name="ce33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8" office:value-type="float" office:value="591" calcext:value-type="float">
            <text:p>591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table:formula="of:=SUM([.C17]+[.D17])" office:value-type="float" office:value="1197" calcext:value-type="float">
            <text:p>1197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19" office:value-type="float" office:value="577" calcext:value-type="float">
            <text:p>577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638" calcext:value-type="float">
            <text:p>638</text:p>
          </table:table-cell>
          <table:table-cell table:style-name="ce23" table:formula="of:=SUM([.C18]+[.D18])" office:value-type="float" office:value="1218" calcext:value-type="float">
            <text:p>1218</text:p>
          </table:table-cell>
          <table:table-cell table:style-name="ce33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8" office:value-type="float" office:value="827" calcext:value-type="float">
            <text:p>827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1022" calcext:value-type="float">
            <text:p>1022</text:p>
          </table:table-cell>
          <table:table-cell table:style-name="ce23" table:formula="of:=SUM([.C19]+[.D19])" office:value-type="float" office:value="1939" calcext:value-type="float">
            <text:p>1939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19" office:value-type="float" office:value="851" calcext:value-type="float">
            <text:p>851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984" calcext:value-type="float">
            <text:p>984</text:p>
          </table:table-cell>
          <table:table-cell table:style-name="ce23" table:formula="of:=SUM([.C20]+[.D20])" office:value-type="float" office:value="1914" calcext:value-type="float">
            <text:p>1914</text:p>
          </table:table-cell>
          <table:table-cell table:style-name="ce33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0" office:value-type="float" office:value="692" calcext:value-type="float">
            <text:p>692</text:p>
          </table:table-cell>
          <table:table-cell table:style-name="ce25" office:value-type="float" office:value="791" calcext:value-type="float">
            <text:p>791</text:p>
          </table:table-cell>
          <table:table-cell table:style-name="ce25" office:value-type="float" office:value="807" calcext:value-type="float">
            <text:p>807</text:p>
          </table:table-cell>
          <table:table-cell table:style-name="ce23" table:formula="of:=SUM([.C21]+[.D21])" office:value-type="float" office:value="1598" calcext:value-type="float">
            <text:p>1598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19" office:value-type="float" office:value="628" calcext:value-type="float">
            <text:p>628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650" calcext:value-type="float">
            <text:p>650</text:p>
          </table:table-cell>
          <table:table-cell table:style-name="ce23" table:formula="of:=SUM([.C22]+[.D22])" office:value-type="float" office:value="1259" calcext:value-type="float">
            <text:p>1259</text:p>
          </table:table-cell>
          <table:table-cell table:style-name="ce33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0" office:value-type="float" office:value="871" calcext:value-type="float">
            <text:p>871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976" calcext:value-type="float">
            <text:p>976</text:p>
          </table:table-cell>
          <table:table-cell table:style-name="ce23" table:formula="of:=SUM([.C23]+[.D23])" office:value-type="float" office:value="1797" calcext:value-type="float">
            <text:p>1797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19" office:value-type="float" office:value="373" calcext:value-type="float">
            <text:p>373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455" calcext:value-type="float">
            <text:p>455</text:p>
          </table:table-cell>
          <table:table-cell table:style-name="ce23" table:formula="of:=SUM([.C24]+[.D24])" office:value-type="float" office:value="933" calcext:value-type="float">
            <text:p>933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0" office:value-type="float" office:value="508" calcext:value-type="float">
            <text:p>508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569" calcext:value-type="float">
            <text:p>569</text:p>
          </table:table-cell>
          <table:table-cell table:style-name="ce23" table:formula="of:=SUM([.C25]+[.D25])" office:value-type="float" office:value="1176" calcext:value-type="float">
            <text:p>1176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19" office:value-type="float" office:value="519" calcext:value-type="float">
            <text:p>519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596" calcext:value-type="float">
            <text:p>596</text:p>
          </table:table-cell>
          <table:table-cell table:style-name="ce23" table:formula="of:=SUM([.C26]+[.D26])" office:value-type="float" office:value="1173" calcext:value-type="float">
            <text:p>1173</text:p>
          </table:table-cell>
          <table:table-cell table:style-name="ce33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8" office:value-type="float" office:value="514" calcext:value-type="float">
            <text:p>514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table:formula="of:=SUM([.C27]+[.D27])" office:value-type="float" office:value="1128" calcext:value-type="float">
            <text:p>1128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19" office:value-type="float" office:value="489" calcext:value-type="float">
            <text:p>489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628" calcext:value-type="float">
            <text:p>628</text:p>
          </table:table-cell>
          <table:table-cell table:style-name="ce23" table:formula="of:=SUM([.C28]+[.D28])" office:value-type="float" office:value="1157" calcext:value-type="float">
            <text:p>1157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8" office:value-type="float" office:value="1776" calcext:value-type="float">
            <text:p>1776</text:p>
          </table:table-cell>
          <table:table-cell table:style-name="ce23" office:value-type="float" office:value="1932" calcext:value-type="float">
            <text:p>1932</text:p>
          </table:table-cell>
          <table:table-cell table:style-name="ce23" office:value-type="float" office:value="2144" calcext:value-type="float">
            <text:p>2144</text:p>
          </table:table-cell>
          <table:table-cell table:style-name="ce23" table:formula="of:=SUM([.C29]+[.D29])" office:value-type="float" office:value="4076" calcext:value-type="float">
            <text:p>4076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19" office:value-type="float" office:value="559" calcext:value-type="float">
            <text:p>559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650" calcext:value-type="float">
            <text:p>650</text:p>
          </table:table-cell>
          <table:table-cell table:style-name="ce23" table:formula="of:=SUM([.C30]+[.D30])" office:value-type="float" office:value="1270" calcext:value-type="float">
            <text:p>1270</text:p>
          </table:table-cell>
          <table:table-cell table:style-name="ce33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1" table:formula="of:=SUM([.B11:.B30])" office:value-type="float" office:value="12569" calcext:value-type="float">
            <text:p>12569</text:p>
          </table:table-cell>
          <table:table-cell table:style-name="ce21" table:formula="of:=SUM([.C11:.C30])" office:value-type="float" office:value="13670" calcext:value-type="float">
            <text:p>13670</text:p>
          </table:table-cell>
          <table:table-cell table:style-name="ce21" table:formula="of:=SUM([.D11:.D30])" office:value-type="float" office:value="14507" calcext:value-type="float">
            <text:p>14507</text:p>
          </table:table-cell>
          <table:table-cell table:style-name="ce23" table:formula="of:=SUM([.C31]+[.D31])" office:value-type="float" office:value="28177" calcext:value-type="float">
            <text:p>28177</text:p>
          </table:table-cell>
          <table:table-cell table:style-name="ce35" table:formula="of:=SUM([.F11:.F30])" office:value-type="float" office:value="174" calcext:value-type="float">
            <text:p>174</text:p>
          </table:table-cell>
          <table:table-cell table:style-name="ce41" table:formula="of:=SUM([.G11:.G30])" office:value-type="float" office:value="164" calcext:value-type="float">
            <text:p>164</text:p>
          </table:table-cell>
          <table:table-cell table:style-name="ce46" table:formula="of:=SUM([.H11:.H30])" office:value-type="float" office:value="21" calcext:value-type="float">
            <text:p>21</text:p>
          </table:table-cell>
          <table:table-cell table:style-name="ce46" table:formula="of:=SUM([.I11:.I30])" office:value-type="float" office:value="21" calcext:value-type="float">
            <text:p>21</text:p>
          </table:table-cell>
          <table:table-cell table:style-name="ce35" table:formula="of:=SUM([.J11:.J30])" office:value-type="float" office:value="14" calcext:value-type="float">
            <text:p>14</text:p>
          </table:table-cell>
          <table:table-cell table:style-name="ce41" table:formula="of:=SUM([.K11:.K30])" office:value-type="float" office:value="21" calcext:value-type="float">
            <text:p>21</text:p>
          </table:table-cell>
          <table:table-cell table:style-name="ce46" table:formula="of:=SUM([.L11:.L30])" office:value-type="float" office:value="14" calcext:value-type="float">
            <text:p>14</text:p>
          </table:table-cell>
          <table:table-cell table:style-name="ce46" table:formula="of:=SUM([.M11:.M30])" office:value-type="float" office:value="8" calcext:value-type="float">
            <text:p>8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30T03:30:0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