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10011">
      <style:table-properties table:display="true" style:writing-mode="lr-tb"/>
    </style:style>
    <style:style style:name="ta12" style:family="table" style:master-page-name="PageStyle_5f_100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transparent" style:rotation-align="none"/>
    </style:style>
    <style:style style:name="ce1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4">
      <style:table-cell-properties style:rotation-align="none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57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1"/>
            <table:table-cell table:style-name="ce52" office:value-type="string" calcext:value-type="string" table:number-columns-spanned="4" table:number-rows-spanned="1">
              <text:p>民國<text:span text:style-name="T3">100</text:span><text:span text:style-name="T2">年</text:span><text:span text:style-name="T4">1</text:span><text:span text:style-name="T2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656" calcext:value-type="float">
            <text:p>656</text:p>
          </table:table-cell>
          <table:table-cell table:style-name="ce16" table:formula="of:=SUM([.D5:.E5])" office:value-type="float" office:value="1277" calcext:value-type="float">
            <text:p>1277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704" calcext:value-type="float">
            <text:p>1704</text:p>
          </table:table-cell>
          <table:table-cell table:style-name="ce15" office:value-type="float" office:value="1784" calcext:value-type="float">
            <text:p>1784</text:p>
          </table:table-cell>
          <table:table-cell table:style-name="ce16" table:formula="of:=SUM([.D6:.E6])" office:value-type="float" office:value="3488" calcext:value-type="float">
            <text:p>3488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26" calcext:value-type="float">
            <text:p>626</text:p>
          </table:table-cell>
          <table:table-cell table:style-name="ce16" table:formula="of:=SUM([.D7:.E7])" office:value-type="float" office:value="1160" calcext:value-type="float">
            <text:p>1160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806" calcext:value-type="float">
            <text:p>1806</text:p>
          </table:table-cell>
          <table:table-cell table:style-name="ce16" table:formula="of:=SUM([.D8:.E8])" office:value-type="float" office:value="3419" calcext:value-type="float">
            <text:p>3419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919" calcext:value-type="float">
            <text:p>919</text:p>
          </table:table-cell>
          <table:table-cell table:style-name="ce16" table:formula="of:=SUM([.D9:.E9])" office:value-type="float" office:value="1735" calcext:value-type="float">
            <text:p>1735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790" calcext:value-type="float">
            <text:p>790</text:p>
          </table:table-cell>
          <table:table-cell table:style-name="ce16" table:formula="of:=SUM([.D10:.E10])" office:value-type="float" office:value="1605" calcext:value-type="float">
            <text:p>160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540" calcext:value-type="float">
            <text:p>540</text:p>
          </table:table-cell>
          <table:table-cell table:style-name="ce16" table:formula="of:=SUM([.D11:.E11])" office:value-type="float" office:value="1133" calcext:value-type="float">
            <text:p>113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564" calcext:value-type="float">
            <text:p>1564</text:p>
          </table:table-cell>
          <table:table-cell table:style-name="ce16" table:formula="of:=SUM([.D12:.E12])" office:value-type="float" office:value="2983" calcext:value-type="float">
            <text:p>2983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00" calcext:value-type="float">
            <text:p>700</text:p>
          </table:table-cell>
          <table:table-cell table:style-name="ce16" table:formula="of:=SUM([.D13:.E13])" office:value-type="float" office:value="1317" calcext:value-type="float">
            <text:p>131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99" calcext:value-type="float">
            <text:p>399</text:p>
          </table:table-cell>
          <table:table-cell table:style-name="ce16" table:formula="of:=SUM([.D14:.E14])" office:value-type="float" office:value="859" calcext:value-type="float">
            <text:p>859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98" calcext:value-type="float">
            <text:p>698</text:p>
          </table:table-cell>
          <table:table-cell table:style-name="ce16" table:formula="of:=SUM([.D15:.E15])" office:value-type="float" office:value="1437" calcext:value-type="float">
            <text:p>143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11" calcext:value-type="float">
            <text:p>611</text:p>
          </table:table-cell>
          <table:table-cell table:style-name="ce16" table:formula="of:=SUM([.D16:.E16])" office:value-type="float" office:value="1167" calcext:value-type="float">
            <text:p>1167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181" calcext:value-type="float">
            <text:p>1181</text:p>
          </table:table-cell>
          <table:table-cell table:style-name="ce16" table:formula="of:=SUM([.D17:.E17])" office:value-type="float" office:value="2397" calcext:value-type="float">
            <text:p>2397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30" calcext:value-type="float">
            <text:p>530</text:p>
          </table:table-cell>
          <table:table-cell table:style-name="ce16" table:formula="of:=SUM([.D18:.E18])" office:value-type="float" office:value="1045" calcext:value-type="float">
            <text:p>1045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57" calcext:value-type="float">
            <text:p>457</text:p>
          </table:table-cell>
          <table:table-cell table:style-name="ce16" table:formula="of:=SUM([.D19:.E19])" office:value-type="float" office:value="966" calcext:value-type="float">
            <text:p>96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90" calcext:value-type="float">
            <text:p>490</text:p>
          </table:table-cell>
          <table:table-cell table:style-name="ce16" table:formula="of:=SUM([.D20:.E20])" office:value-type="float" office:value="996" calcext:value-type="float">
            <text:p>99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49" calcext:value-type="float">
            <text:p>749</text:p>
          </table:table-cell>
          <table:table-cell table:style-name="ce16" table:formula="of:=SUM([.D21:.E21])" office:value-type="float" office:value="1453" calcext:value-type="float">
            <text:p>1453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734" calcext:value-type="float">
            <text:p>734</text:p>
          </table:table-cell>
          <table:table-cell table:style-name="ce16" table:formula="of:=SUM([.D22:.E22])" office:value-type="float" office:value="1421" calcext:value-type="float">
            <text:p>142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191" calcext:value-type="float">
            <text:p>1191</text:p>
          </table:table-cell>
          <table:table-cell table:style-name="ce16" table:formula="of:=SUM([.D23:.E23])" office:value-type="float" office:value="2248" calcext:value-type="float">
            <text:p>2248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92" calcext:value-type="float">
            <text:p>592</text:p>
          </table:table-cell>
          <table:table-cell table:style-name="ce16" table:formula="of:=SUM([.D24:.E24])" office:value-type="float" office:value="1170" calcext:value-type="float">
            <text:p>117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979" calcext:value-type="float">
            <text:p>197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6" table:formula="of:=SUM([.D25:.E25])" office:value-type="float" office:value="4158" calcext:value-type="float">
            <text:p>4158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43" calcext:value-type="float">
            <text:p>1243</text:p>
          </table:table-cell>
          <table:table-cell table:style-name="ce16" table:formula="of:=SUM([.D26:.E26])" office:value-type="float" office:value="2464" calcext:value-type="float">
            <text:p>2464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05" calcext:value-type="float">
            <text:p>605</text:p>
          </table:table-cell>
          <table:table-cell table:style-name="ce16" table:formula="of:=SUM([.D27:.E27])" office:value-type="float" office:value="1149" calcext:value-type="float">
            <text:p>114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80" calcext:value-type="float">
            <text:p>680</text:p>
          </table:table-cell>
          <table:table-cell table:style-name="ce16" table:formula="of:=SUM([.D28:.E28])" office:value-type="float" office:value="1346" calcext:value-type="float">
            <text:p>1346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79" calcext:value-type="float">
            <text:p>479</text:p>
          </table:table-cell>
          <table:table-cell table:style-name="ce16" table:formula="of:=SUM([.D29:.E29])" office:value-type="float" office:value="947" calcext:value-type="float">
            <text:p>94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97" calcext:value-type="float">
            <text:p>497</text:p>
          </table:table-cell>
          <table:table-cell table:style-name="ce16" table:formula="of:=SUM([.D30:.E30])" office:value-type="float" office:value="944" calcext:value-type="float">
            <text:p>94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871" calcext:value-type="float">
            <text:p>1871</text:p>
          </table:table-cell>
          <table:table-cell table:style-name="ce16" table:formula="of:=SUM([.D31:.E31])" office:value-type="float" office:value="3522" calcext:value-type="float">
            <text:p>3522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46" calcext:value-type="float">
            <text:p>446</text:p>
          </table:table-cell>
          <table:table-cell table:style-name="ce16" table:formula="of:=SUM([.D32:.E32])" office:value-type="float" office:value="866" calcext:value-type="float">
            <text:p>86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239" calcext:value-type="float">
            <text:p>1239</text:p>
          </table:table-cell>
          <table:table-cell table:style-name="ce16" table:formula="of:=SUM([.D33:.E33])" office:value-type="float" office:value="2392" calcext:value-type="float">
            <text:p>239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14" calcext:value-type="float">
            <text:p>514</text:p>
          </table:table-cell>
          <table:table-cell table:style-name="ce16" table:formula="of:=SUM([.D34:.E34])" office:value-type="float" office:value="1090" calcext:value-type="float">
            <text:p>109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50" calcext:value-type="float">
            <text:p>1150</text:p>
          </table:table-cell>
          <table:table-cell table:style-name="ce16" table:formula="of:=SUM([.D35:.E35])" office:value-type="float" office:value="2190" calcext:value-type="float">
            <text:p>2190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35" calcext:value-type="float">
            <text:p>435</text:p>
          </table:table-cell>
          <table:table-cell table:style-name="ce16" table:formula="of:=SUM([.D36:.E36])" office:value-type="float" office:value="903" calcext:value-type="float">
            <text:p>90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9" calcext:value-type="float">
            <text:p>459</text:p>
          </table:table-cell>
          <table:table-cell table:style-name="ce16" table:formula="of:=SUM([.C5:.C36])" office:value-type="float" office:value="22935" calcext:value-type="float">
            <text:p>22935</text:p>
          </table:table-cell>
          <table:table-cell table:style-name="ce16" table:formula="of:=SUM([.D5:.D36])" office:value-type="float" office:value="26892" calcext:value-type="float">
            <text:p>26892</text:p>
          </table:table-cell>
          <table:table-cell table:style-name="ce16" table:formula="of:=SUM([.E5:.E36])" office:value-type="float" office:value="28355" calcext:value-type="float">
            <text:p>28355</text:p>
          </table:table-cell>
          <table:table-cell table:style-name="ce16" table:formula="of:=SUM([.F5:.F36])" office:value-type="float" office:value="55247" calcext:value-type="float">
            <text:p>55247</text:p>
          </table:table-cell>
          <table:table-cell table:style-name="ce16" table:formula="of:=SUM([.G5:.G36])" office:value-type="float" office:value="306" calcext:value-type="float">
            <text:p>306</text:p>
          </table:table-cell>
          <table:table-cell table:style-name="ce16" table:formula="of:=SUM([.H5:.H36])" office:value-type="float" office:value="320" calcext:value-type="float">
            <text:p>320</text:p>
          </table:table-cell>
          <table:table-cell table:style-name="ce16" table:formula="of:=SUM([.I5:.I36])" office:value-type="float" office:value="69" calcext:value-type="float">
            <text:p>69</text:p>
          </table:table-cell>
          <table:table-cell table:style-name="ce16" table:formula="of:=SUM([.J5:.J36])" office:value-type="float" office:value="69" calcext:value-type="float">
            <text:p>69</text:p>
          </table:table-cell>
          <table:table-cell table:style-name="ce16" table:formula="of:=SUM([.K5:.K36])" office:value-type="float" office:value="17" calcext:value-type="float">
            <text:p>17</text:p>
          </table:table-cell>
          <table:table-cell table:style-name="ce16" table:formula="of:=SUM([.L5:.L36])" office:value-type="float" office:value="43" calcext:value-type="float">
            <text:p>43</text:p>
          </table:table-cell>
          <table:table-cell table:style-name="ce61" table:formula="of:=SUM([.M5:.M36])" office:value-type="float" office:value="45" calcext:value-type="float">
            <text:p>45</text:p>
          </table:table-cell>
          <table:table-cell table:style-name="ce72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935" calcext:value-type="float">
            <text:p>22935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5247" calcext:value-type="float">
            <text:p>5524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9" calcext:value-type="float">
            <text:p>1539戶</text:p>
          </table:table-cell>
          <table:table-cell table:style-name="ce42" table:formula="of:=MAX([.F5:.F36])" office:value-type="float" office:value="4158" calcext:value-type="float">
            <text:p>4158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93" calcext:value-type="float">
            <text:p>393戶</text:p>
          </table:table-cell>
          <table:table-cell table:style-name="ce43" table:formula="of:=MIN([.F5:.F36])" office:value-type="float" office:value="859" calcext:value-type="float">
            <text:p>859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4" calcext:value-type="float" table:number-columns-spanned="1" table:number-rows-spanned="2">
            <text:p>154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人</text:p>
          </table:table-cell>
          <table:table-cell table:style-name="ce49" table:number-columns-repeated="2"/>
          <table:table-cell table:style-name="ce53" table:number-columns-repeated="2"/>
          <table:table-cell table:style-name="ce64"/>
          <table:table-cell table:style-name="ce75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人</text:p>
          </table:table-cell>
          <table:table-cell table:style-name="ce50" table:number-columns-repeated="2"/>
          <table:table-cell table:style-name="ce54" table:number-columns-repeated="2"/>
          <table:table-cell table:style-name="ce65"/>
          <table:table-cell table:style-name="ce76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17" calcext:value-type="float">
            <text:p>17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6" table:number-columns-repeated="3"/>
          <table:table-cell table:style-name="ce49" table:number-columns-repeated="2"/>
          <table:table-cell table:style-name="ce55" table:number-columns-repeated="2"/>
          <table:table-cell table:style-name="ce66"/>
          <table:table-cell table:style-name="ce77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43" calcext:value-type="float">
            <text:p>43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45" calcext:value-type="float">
            <text:p>45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9" calcext:value-type="float">
            <text:p>9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0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06" calcext:value-type="float">
            <text:p>306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20" calcext:value-type="float">
            <text:p>320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1"/>
          <table:table-cell table:style-name="ce27" office:value-type="float" office:value="0" calcext:value-type="float">
            <text:p>0戶</text:p>
          </table:table-cell>
          <table:table-cell table:style-name="ce21" office:value-type="string" calcext:value-type="string">
            <text:p>男減少</text:p>
          </table:table-cell>
          <table:table-cell table:style-name="ce40" office:value-type="float" office:value="34" calcext:value-type="float">
            <text:p>34人</text:p>
          </table:table-cell>
          <table:table-cell table:style-name="ce44" office:value-type="string" calcext:value-type="string">
            <text:p>女減少</text:p>
          </table:table-cell>
          <table:table-cell table:style-name="ce40" office:value-type="float" office:value="6" calcext:value-type="float">
            <text:p>6人</text:p>
          </table:table-cell>
          <table:table-cell table:style-name="ce48"/>
          <table:table-cell table:style-name="ce21" office:value-type="string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office:value-type="float" office:value="40" calcext:value-type="float">
            <text:p>40人</text:p>
          </table:table-cell>
          <table:table-cell table:style-name="ce48"/>
          <table:table-cell table:style-name="ce68"/>
          <table:table-cell table:style-name="ce79"/>
          <table:table-cell table:style-name="ce88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1'.$A$1:.$AMJ$4" table:range-usable-as="repeat-column repeat-row"/>
        </table:named-expressions>
      </table:table>
      <table:table table:name="100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0</text:span><text:span text:style-name="T2">年</text:span><text:span text:style-name="T4">2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58" calcext:value-type="float">
            <text:p>658</text:p>
          </table:table-cell>
          <table:table-cell table:style-name="ce16" table:formula="of:=SUM([.D5:.E5])" office:value-type="float" office:value="1277" calcext:value-type="float">
            <text:p>1277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1778" calcext:value-type="float">
            <text:p>1778</text:p>
          </table:table-cell>
          <table:table-cell table:style-name="ce16" table:formula="of:=SUM([.D6:.E6])" office:value-type="float" office:value="3478" calcext:value-type="float">
            <text:p>3478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24" calcext:value-type="float">
            <text:p>624</text:p>
          </table:table-cell>
          <table:table-cell table:style-name="ce16" table:formula="of:=SUM([.D7:.E7])" office:value-type="float" office:value="1158" calcext:value-type="float">
            <text:p>115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801" calcext:value-type="float">
            <text:p>1801</text:p>
          </table:table-cell>
          <table:table-cell table:style-name="ce16" table:formula="of:=SUM([.D8:.E8])" office:value-type="float" office:value="3417" calcext:value-type="float">
            <text:p>3417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910" calcext:value-type="float">
            <text:p>910</text:p>
          </table:table-cell>
          <table:table-cell table:style-name="ce16" table:formula="of:=SUM([.D9:.E9])" office:value-type="float" office:value="1718" calcext:value-type="float">
            <text:p>171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789" calcext:value-type="float">
            <text:p>789</text:p>
          </table:table-cell>
          <table:table-cell table:style-name="ce16" table:formula="of:=SUM([.D10:.E10])" office:value-type="float" office:value="1610" calcext:value-type="float">
            <text:p>1610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32" calcext:value-type="float">
            <text:p>532</text:p>
          </table:table-cell>
          <table:table-cell table:style-name="ce16" table:formula="of:=SUM([.D11:.E11])" office:value-type="float" office:value="1117" calcext:value-type="float">
            <text:p>111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1561" calcext:value-type="float">
            <text:p>1561</text:p>
          </table:table-cell>
          <table:table-cell table:style-name="ce16" table:formula="of:=SUM([.D12:.E12])" office:value-type="float" office:value="2972" calcext:value-type="float">
            <text:p>2972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04" calcext:value-type="float">
            <text:p>704</text:p>
          </table:table-cell>
          <table:table-cell table:style-name="ce16" table:formula="of:=SUM([.D13:.E13])" office:value-type="float" office:value="1319" calcext:value-type="float">
            <text:p>131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00" calcext:value-type="float">
            <text:p>400</text:p>
          </table:table-cell>
          <table:table-cell table:style-name="ce16" table:formula="of:=SUM([.D14:.E14])" office:value-type="float" office:value="861" calcext:value-type="float">
            <text:p>86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699" calcext:value-type="float">
            <text:p>699</text:p>
          </table:table-cell>
          <table:table-cell table:style-name="ce16" table:formula="of:=SUM([.D15:.E15])" office:value-type="float" office:value="1435" calcext:value-type="float">
            <text:p>143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608" calcext:value-type="float">
            <text:p>608</text:p>
          </table:table-cell>
          <table:table-cell table:style-name="ce16" table:formula="of:=SUM([.D16:.E16])" office:value-type="float" office:value="1162" calcext:value-type="float">
            <text:p>116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180" calcext:value-type="float">
            <text:p>1180</text:p>
          </table:table-cell>
          <table:table-cell table:style-name="ce16" table:formula="of:=SUM([.D17:.E17])" office:value-type="float" office:value="2394" calcext:value-type="float">
            <text:p>239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29" calcext:value-type="float">
            <text:p>529</text:p>
          </table:table-cell>
          <table:table-cell table:style-name="ce16" table:formula="of:=SUM([.D18:.E18])" office:value-type="float" office:value="1042" calcext:value-type="float">
            <text:p>104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table:formula="of:=SUM([.D19:.E19])" office:value-type="float" office:value="963" calcext:value-type="float">
            <text:p>96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87" calcext:value-type="float">
            <text:p>487</text:p>
          </table:table-cell>
          <table:table-cell table:style-name="ce16" table:formula="of:=SUM([.D20:.E20])" office:value-type="float" office:value="992" calcext:value-type="float">
            <text:p>99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46" calcext:value-type="float">
            <text:p>746</text:p>
          </table:table-cell>
          <table:table-cell table:style-name="ce16" table:formula="of:=SUM([.D21:.E21])" office:value-type="float" office:value="1446" calcext:value-type="float">
            <text:p>144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729" calcext:value-type="float">
            <text:p>729</text:p>
          </table:table-cell>
          <table:table-cell table:style-name="ce16" table:formula="of:=SUM([.D22:.E22])" office:value-type="float" office:value="1416" calcext:value-type="float">
            <text:p>141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197" calcext:value-type="float">
            <text:p>1197</text:p>
          </table:table-cell>
          <table:table-cell table:style-name="ce16" table:formula="of:=SUM([.D23:.E23])" office:value-type="float" office:value="2250" calcext:value-type="float">
            <text:p>2250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90" calcext:value-type="float">
            <text:p>590</text:p>
          </table:table-cell>
          <table:table-cell table:style-name="ce16" table:formula="of:=SUM([.D24:.E24])" office:value-type="float" office:value="1164" calcext:value-type="float">
            <text:p>116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2179" calcext:value-type="float">
            <text:p>2179</text:p>
          </table:table-cell>
          <table:table-cell table:style-name="ce16" table:formula="of:=SUM([.D25:.E25])" office:value-type="float" office:value="4155" calcext:value-type="float">
            <text:p>4155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251" calcext:value-type="float">
            <text:p>1251</text:p>
          </table:table-cell>
          <table:table-cell table:style-name="ce16" table:formula="of:=SUM([.D26:.E26])" office:value-type="float" office:value="2463" calcext:value-type="float">
            <text:p>2463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02" calcext:value-type="float">
            <text:p>602</text:p>
          </table:table-cell>
          <table:table-cell table:style-name="ce16" table:formula="of:=SUM([.D27:.E27])" office:value-type="float" office:value="1146" calcext:value-type="float">
            <text:p>114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80" calcext:value-type="float">
            <text:p>680</text:p>
          </table:table-cell>
          <table:table-cell table:style-name="ce16" table:formula="of:=SUM([.D28:.E28])" office:value-type="float" office:value="1339" calcext:value-type="float">
            <text:p>1339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9:.E29])" office:value-type="float" office:value="937" calcext:value-type="float">
            <text:p>93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98" calcext:value-type="float">
            <text:p>498</text:p>
          </table:table-cell>
          <table:table-cell table:style-name="ce16" table:formula="of:=SUM([.D30:.E30])" office:value-type="float" office:value="946" calcext:value-type="float">
            <text:p>94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870" calcext:value-type="float">
            <text:p>1870</text:p>
          </table:table-cell>
          <table:table-cell table:style-name="ce16" table:formula="of:=SUM([.D31:.E31])" office:value-type="float" office:value="3522" calcext:value-type="float">
            <text:p>3522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45" calcext:value-type="float">
            <text:p>445</text:p>
          </table:table-cell>
          <table:table-cell table:style-name="ce16" table:formula="of:=SUM([.D32:.E32])" office:value-type="float" office:value="865" calcext:value-type="float">
            <text:p>865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231" calcext:value-type="float">
            <text:p>1231</text:p>
          </table:table-cell>
          <table:table-cell table:style-name="ce16" table:formula="of:=SUM([.D33:.E33])" office:value-type="float" office:value="2378" calcext:value-type="float">
            <text:p>2378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13" calcext:value-type="float">
            <text:p>513</text:p>
          </table:table-cell>
          <table:table-cell table:style-name="ce16" table:formula="of:=SUM([.D34:.E34])" office:value-type="float" office:value="1090" calcext:value-type="float">
            <text:p>109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48" calcext:value-type="float">
            <text:p>1148</text:p>
          </table:table-cell>
          <table:table-cell table:style-name="ce16" table:formula="of:=SUM([.D35:.E35])" office:value-type="float" office:value="2188" calcext:value-type="float">
            <text:p>2188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32" calcext:value-type="float">
            <text:p>432</text:p>
          </table:table-cell>
          <table:table-cell table:style-name="ce16" table:formula="of:=SUM([.D36:.E36])" office:value-type="float" office:value="895" calcext:value-type="float">
            <text:p>89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9" calcext:value-type="float">
            <text:p>459</text:p>
          </table:table-cell>
          <table:table-cell table:style-name="ce16" table:formula="of:=SUM([.C5:.C36])" office:value-type="float" office:value="22911" calcext:value-type="float">
            <text:p>22911</text:p>
          </table:table-cell>
          <table:table-cell table:style-name="ce16" table:formula="of:=SUM([.D5:.D36])" office:value-type="float" office:value="26816" calcext:value-type="float">
            <text:p>26816</text:p>
          </table:table-cell>
          <table:table-cell table:style-name="ce16" table:formula="of:=SUM([.E5:.E36])" office:value-type="float" office:value="28299" calcext:value-type="float">
            <text:p>28299</text:p>
          </table:table-cell>
          <table:table-cell table:style-name="ce16" table:formula="of:=SUM([.F5:.F36])" office:value-type="float" office:value="55115" calcext:value-type="float">
            <text:p>55115</text:p>
          </table:table-cell>
          <table:table-cell table:style-name="ce16" table:formula="of:=SUM([.G5:.G36])" office:value-type="float" office:value="234" calcext:value-type="float">
            <text:p>234</text:p>
          </table:table-cell>
          <table:table-cell table:style-name="ce16" table:formula="of:=SUM([.H5:.H36])" office:value-type="float" office:value="335" calcext:value-type="float">
            <text:p>335</text:p>
          </table:table-cell>
          <table:table-cell table:style-name="ce16" table:formula="of:=SUM([.I5:.I36])" office:value-type="float" office:value="44" calcext:value-type="float">
            <text:p>44</text:p>
          </table:table-cell>
          <table:table-cell table:style-name="ce16" table:formula="of:=SUM([.J5:.J36])" office:value-type="float" office:value="44" calcext:value-type="float">
            <text:p>44</text:p>
          </table:table-cell>
          <table:table-cell table:style-name="ce16" table:formula="of:=SUM([.K5:.K36])" office:value-type="float" office:value="13" calcext:value-type="float">
            <text:p>13</text:p>
          </table:table-cell>
          <table:table-cell table:style-name="ce16" table:formula="of:=SUM([.L5:.L36])" office:value-type="float" office:value="44" calcext:value-type="float">
            <text:p>44</text:p>
          </table:table-cell>
          <table:table-cell table:style-name="ce61" table:formula="of:=SUM([.M5:.M36])" office:value-type="float" office:value="21" calcext:value-type="float">
            <text:p>21</text:p>
          </table:table-cell>
          <table:table-cell table:style-name="ce72" table:formula="of:=SUM([.N5:.N36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911" calcext:value-type="float">
            <text:p>22911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5115" calcext:value-type="float">
            <text:p>55115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7" calcext:value-type="float">
            <text:p>1537戶</text:p>
          </table:table-cell>
          <table:table-cell table:style-name="ce42" table:formula="of:=MAX([.F5:.F36])" office:value-type="float" office:value="4155" calcext:value-type="float">
            <text:p>4155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92" calcext:value-type="float">
            <text:p>392戶</text:p>
          </table:table-cell>
          <table:table-cell table:style-name="ce43" table:formula="of:=MIN([.F5:.F36])" office:value-type="float" office:value="861" calcext:value-type="float">
            <text:p>861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3" calcext:value-type="float" table:number-columns-spanned="1" table:number-rows-spanned="2">
            <text:p>153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13" calcext:value-type="float">
            <text:p>13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44" calcext:value-type="float">
            <text:p>4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1" calcext:value-type="float">
            <text:p>21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6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6" calcext:value-type="float">
            <text:p>6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0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34" calcext:value-type="float">
            <text:p>234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35" calcext:value-type="float">
            <text:p>335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001'.C37]" office:value-type="float" office:value="-24" calcext:value-type="float">
            <text:p>24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001'.D37]" office:value-type="float" office:value="-76" calcext:value-type="float">
            <text:p>76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001'.E37]" office:value-type="float" office:value="-56" calcext:value-type="float">
            <text:p>56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001'.F37]" office:value-type="float" office:value="-132" calcext:value-type="float">
            <text:p>132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2'.$A$1:.$AMJ$4" table:range-usable-as="repeat-column repeat-row"/>
        </table:named-expressions>
      </table:table>
      <table:table table:name="100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0</text:span><text:span text:style-name="T2">年</text:span><text:span text:style-name="T4">3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651" calcext:value-type="float">
            <text:p>651</text:p>
          </table:table-cell>
          <table:table-cell table:style-name="ce16" table:formula="of:=SUM([.D5:.E5])" office:value-type="float" office:value="1268" calcext:value-type="float">
            <text:p>1268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697" calcext:value-type="float">
            <text:p>1697</text:p>
          </table:table-cell>
          <table:table-cell table:style-name="ce15" office:value-type="float" office:value="1765" calcext:value-type="float">
            <text:p>1765</text:p>
          </table:table-cell>
          <table:table-cell table:style-name="ce16" table:formula="of:=SUM([.D6:.E6])" office:value-type="float" office:value="3462" calcext:value-type="float">
            <text:p>3462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618" calcext:value-type="float">
            <text:p>618</text:p>
          </table:table-cell>
          <table:table-cell table:style-name="ce16" table:formula="of:=SUM([.D7:.E7])" office:value-type="float" office:value="1148" calcext:value-type="float">
            <text:p>114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803" calcext:value-type="float">
            <text:p>1803</text:p>
          </table:table-cell>
          <table:table-cell table:style-name="ce16" table:formula="of:=SUM([.D8:.E8])" office:value-type="float" office:value="3419" calcext:value-type="float">
            <text:p>3419</text:p>
          </table:table-cell>
          <table:table-cell table:style-name="ce45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911" calcext:value-type="float">
            <text:p>911</text:p>
          </table:table-cell>
          <table:table-cell table:style-name="ce16" table:formula="of:=SUM([.D9:.E9])" office:value-type="float" office:value="1718" calcext:value-type="float">
            <text:p>1718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787" calcext:value-type="float">
            <text:p>787</text:p>
          </table:table-cell>
          <table:table-cell table:style-name="ce16" table:formula="of:=SUM([.D10:.E10])" office:value-type="float" office:value="1603" calcext:value-type="float">
            <text:p>1603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523" calcext:value-type="float">
            <text:p>523</text:p>
          </table:table-cell>
          <table:table-cell table:style-name="ce16" table:formula="of:=SUM([.D11:.E11])" office:value-type="float" office:value="1105" calcext:value-type="float">
            <text:p>110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1565" calcext:value-type="float">
            <text:p>1565</text:p>
          </table:table-cell>
          <table:table-cell table:style-name="ce16" table:formula="of:=SUM([.D12:.E12])" office:value-type="float" office:value="2974" calcext:value-type="float">
            <text:p>2974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07" calcext:value-type="float">
            <text:p>707</text:p>
          </table:table-cell>
          <table:table-cell table:style-name="ce16" table:formula="of:=SUM([.D13:.E13])" office:value-type="float" office:value="1323" calcext:value-type="float">
            <text:p>132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table:formula="of:=SUM([.D14:.E14])" office:value-type="float" office:value="856" calcext:value-type="float">
            <text:p>85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700" calcext:value-type="float">
            <text:p>700</text:p>
          </table:table-cell>
          <table:table-cell table:style-name="ce16" table:formula="of:=SUM([.D15:.E15])" office:value-type="float" office:value="1438" calcext:value-type="float">
            <text:p>1438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604" calcext:value-type="float">
            <text:p>604</text:p>
          </table:table-cell>
          <table:table-cell table:style-name="ce16" table:formula="of:=SUM([.D16:.E16])" office:value-type="float" office:value="1152" calcext:value-type="float">
            <text:p>115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173" calcext:value-type="float">
            <text:p>1173</text:p>
          </table:table-cell>
          <table:table-cell table:style-name="ce16" table:formula="of:=SUM([.D17:.E17])" office:value-type="float" office:value="2383" calcext:value-type="float">
            <text:p>2383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30" calcext:value-type="float">
            <text:p>530</text:p>
          </table:table-cell>
          <table:table-cell table:style-name="ce16" table:formula="of:=SUM([.D18:.E18])" office:value-type="float" office:value="1046" calcext:value-type="float">
            <text:p>1046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49" calcext:value-type="float">
            <text:p>449</text:p>
          </table:table-cell>
          <table:table-cell table:style-name="ce16" table:formula="of:=SUM([.D19:.E19])" office:value-type="float" office:value="953" calcext:value-type="float">
            <text:p>95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91" calcext:value-type="float">
            <text:p>491</text:p>
          </table:table-cell>
          <table:table-cell table:style-name="ce16" table:formula="of:=SUM([.D20:.E20])" office:value-type="float" office:value="1000" calcext:value-type="float">
            <text:p>1000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44" calcext:value-type="float">
            <text:p>744</text:p>
          </table:table-cell>
          <table:table-cell table:style-name="ce16" table:formula="of:=SUM([.D21:.E21])" office:value-type="float" office:value="1442" calcext:value-type="float">
            <text:p>144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731" calcext:value-type="float">
            <text:p>731</text:p>
          </table:table-cell>
          <table:table-cell table:style-name="ce16" table:formula="of:=SUM([.D22:.E22])" office:value-type="float" office:value="1409" calcext:value-type="float">
            <text:p>140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195" calcext:value-type="float">
            <text:p>1195</text:p>
          </table:table-cell>
          <table:table-cell table:style-name="ce16" table:formula="of:=SUM([.D23:.E23])" office:value-type="float" office:value="2248" calcext:value-type="float">
            <text:p>2248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93" calcext:value-type="float">
            <text:p>593</text:p>
          </table:table-cell>
          <table:table-cell table:style-name="ce16" table:formula="of:=SUM([.D24:.E24])" office:value-type="float" office:value="1167" calcext:value-type="float">
            <text:p>116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2171" calcext:value-type="float">
            <text:p>2171</text:p>
          </table:table-cell>
          <table:table-cell table:style-name="ce16" table:formula="of:=SUM([.D25:.E25])" office:value-type="float" office:value="4155" calcext:value-type="float">
            <text:p>4155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251" calcext:value-type="float">
            <text:p>1251</text:p>
          </table:table-cell>
          <table:table-cell table:style-name="ce16" table:formula="of:=SUM([.D26:.E26])" office:value-type="float" office:value="2463" calcext:value-type="float">
            <text:p>246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06" calcext:value-type="float">
            <text:p>606</text:p>
          </table:table-cell>
          <table:table-cell table:style-name="ce16" table:formula="of:=SUM([.D27:.E27])" office:value-type="float" office:value="1142" calcext:value-type="float">
            <text:p>114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86" calcext:value-type="float">
            <text:p>686</text:p>
          </table:table-cell>
          <table:table-cell table:style-name="ce16" table:formula="of:=SUM([.D28:.E28])" office:value-type="float" office:value="1345" calcext:value-type="float">
            <text:p>1345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table:formula="of:=SUM([.D29:.E29])" office:value-type="float" office:value="934" calcext:value-type="float">
            <text:p>93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98" calcext:value-type="float">
            <text:p>498</text:p>
          </table:table-cell>
          <table:table-cell table:style-name="ce16" table:formula="of:=SUM([.D30:.E30])" office:value-type="float" office:value="949" calcext:value-type="float">
            <text:p>94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875" calcext:value-type="float">
            <text:p>1875</text:p>
          </table:table-cell>
          <table:table-cell table:style-name="ce16" table:formula="of:=SUM([.D31:.E31])" office:value-type="float" office:value="3511" calcext:value-type="float">
            <text:p>3511</text:p>
          </table:table-cell>
          <table:table-cell table:style-name="ce45" office:value-type="float" office:value="39" calcext:value-type="float">
            <text:p>3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32:.E32])" office:value-type="float" office:value="869" calcext:value-type="float">
            <text:p>86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232" calcext:value-type="float">
            <text:p>1232</text:p>
          </table:table-cell>
          <table:table-cell table:style-name="ce16" table:formula="of:=SUM([.D33:.E33])" office:value-type="float" office:value="2378" calcext:value-type="float">
            <text:p>2378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12" calcext:value-type="float">
            <text:p>512</text:p>
          </table:table-cell>
          <table:table-cell table:style-name="ce16" table:formula="of:=SUM([.D34:.E34])" office:value-type="float" office:value="1083" calcext:value-type="float">
            <text:p>1083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6" table:formula="of:=SUM([.D35:.E35])" office:value-type="float" office:value="2182" calcext:value-type="float">
            <text:p>218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32" calcext:value-type="float">
            <text:p>432</text:p>
          </table:table-cell>
          <table:table-cell table:style-name="ce16" table:formula="of:=SUM([.D36:.E36])" office:value-type="float" office:value="892" calcext:value-type="float">
            <text:p>89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9" calcext:value-type="float">
            <text:p>459</text:p>
          </table:table-cell>
          <table:table-cell table:style-name="ce16" table:formula="of:=SUM([.C5:.C36])" office:value-type="float" office:value="22895" calcext:value-type="float">
            <text:p>22895</text:p>
          </table:table-cell>
          <table:table-cell table:style-name="ce16" table:formula="of:=SUM([.D5:.D36])" office:value-type="float" office:value="26747" calcext:value-type="float">
            <text:p>26747</text:p>
          </table:table-cell>
          <table:table-cell table:style-name="ce16" table:formula="of:=SUM([.E5:.E36])" office:value-type="float" office:value="28270" calcext:value-type="float">
            <text:p>28270</text:p>
          </table:table-cell>
          <table:table-cell table:style-name="ce16" table:formula="of:=SUM([.F5:.F36])" office:value-type="float" office:value="55017" calcext:value-type="float">
            <text:p>55017</text:p>
          </table:table-cell>
          <table:table-cell table:style-name="ce16" table:formula="of:=SUM([.G5:.G36])" office:value-type="float" office:value="367" calcext:value-type="float">
            <text:p>367</text:p>
          </table:table-cell>
          <table:table-cell table:style-name="ce16" table:formula="of:=SUM([.H5:.H36])" office:value-type="float" office:value="438" calcext:value-type="float">
            <text:p>438</text:p>
          </table:table-cell>
          <table:table-cell table:style-name="ce16" table:formula="of:=SUM([.I5:.I36])" office:value-type="float" office:value="87" calcext:value-type="float">
            <text:p>87</text:p>
          </table:table-cell>
          <table:table-cell table:style-name="ce16" table:formula="of:=SUM([.J5:.J36])" office:value-type="float" office:value="87" calcext:value-type="float">
            <text:p>87</text:p>
          </table:table-cell>
          <table:table-cell table:style-name="ce16" table:formula="of:=SUM([.K5:.K36])" office:value-type="float" office:value="25" calcext:value-type="float">
            <text:p>25</text:p>
          </table:table-cell>
          <table:table-cell table:style-name="ce16" table:formula="of:=SUM([.L5:.L36])" office:value-type="float" office:value="52" calcext:value-type="float">
            <text:p>52</text:p>
          </table:table-cell>
          <table:table-cell table:style-name="ce61" table:formula="of:=SUM([.M5:.M36])" office:value-type="float" office:value="29" calcext:value-type="float">
            <text:p>29</text:p>
          </table:table-cell>
          <table:table-cell table:style-name="ce72" table:formula="of:=SUM([.N5:.N36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95" calcext:value-type="float">
            <text:p>22895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5017" calcext:value-type="float">
            <text:p>5501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7" calcext:value-type="float">
            <text:p>1537戶</text:p>
          </table:table-cell>
          <table:table-cell table:style-name="ce42" table:formula="of:=MAX([.F5:.F36])" office:value-type="float" office:value="4155" calcext:value-type="float">
            <text:p>4155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92" calcext:value-type="float">
            <text:p>392戶</text:p>
          </table:table-cell>
          <table:table-cell table:style-name="ce43" table:formula="of:=MIN([.F5:.F36])" office:value-type="float" office:value="856" calcext:value-type="float">
            <text:p>856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6" calcext:value-type="float" table:number-columns-spanned="1" table:number-rows-spanned="2">
            <text:p>15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0" calcext:value-type="float">
            <text:p>80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5" calcext:value-type="float">
            <text:p>25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2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52" calcext:value-type="float">
            <text:p>52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9" calcext:value-type="float">
            <text:p>29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3人；外國籍4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0" calcext:value-type="float">
            <text:p>10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67" calcext:value-type="float">
            <text:p>367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438" calcext:value-type="float">
            <text:p>438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002'.C37]" office:value-type="float" office:value="-16" calcext:value-type="float">
            <text:p>16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002'.D37]" office:value-type="float" office:value="-69" calcext:value-type="float">
            <text:p>69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002'.E37]" office:value-type="float" office:value="-29" calcext:value-type="float">
            <text:p>29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002'.F37]" office:value-type="float" office:value="-98" calcext:value-type="float">
            <text:p>98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3'.$A$1:.$AMJ$4" table:range-usable-as="repeat-column repeat-row"/>
        </table:named-expressions>
      </table:table>
      <table:table table:name="100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0</text:span><text:span text:style-name="T2">年</text:span><text:span text:style-name="T4">4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49" calcext:value-type="float">
            <text:p>649</text:p>
          </table:table-cell>
          <table:table-cell table:style-name="ce16" table:formula="of:=SUM([.D5:.E5])" office:value-type="float" office:value="1268" calcext:value-type="float">
            <text:p>126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 office:value-type="float" office:value="1772" calcext:value-type="float">
            <text:p>1772</text:p>
          </table:table-cell>
          <table:table-cell table:style-name="ce16" table:formula="of:=SUM([.D6:.E6])" office:value-type="float" office:value="3467" calcext:value-type="float">
            <text:p>3467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13" calcext:value-type="float">
            <text:p>613</text:p>
          </table:table-cell>
          <table:table-cell table:style-name="ce16" table:formula="of:=SUM([.D7:.E7])" office:value-type="float" office:value="1140" calcext:value-type="float">
            <text:p>114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799" calcext:value-type="float">
            <text:p>1799</text:p>
          </table:table-cell>
          <table:table-cell table:style-name="ce16" table:formula="of:=SUM([.D8:.E8])" office:value-type="float" office:value="3415" calcext:value-type="float">
            <text:p>3415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916" calcext:value-type="float">
            <text:p>916</text:p>
          </table:table-cell>
          <table:table-cell table:style-name="ce16" table:formula="of:=SUM([.D9:.E9])" office:value-type="float" office:value="1728" calcext:value-type="float">
            <text:p>172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786" calcext:value-type="float">
            <text:p>786</text:p>
          </table:table-cell>
          <table:table-cell table:style-name="ce16" table:formula="of:=SUM([.D10:.E10])" office:value-type="float" office:value="1599" calcext:value-type="float">
            <text:p>1599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21" calcext:value-type="float">
            <text:p>521</text:p>
          </table:table-cell>
          <table:table-cell table:style-name="ce16" table:formula="of:=SUM([.D11:.E11])" office:value-type="float" office:value="1098" calcext:value-type="float">
            <text:p>109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1577" calcext:value-type="float">
            <text:p>1577</text:p>
          </table:table-cell>
          <table:table-cell table:style-name="ce16" table:formula="of:=SUM([.D12:.E12])" office:value-type="float" office:value="2986" calcext:value-type="float">
            <text:p>2986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710" calcext:value-type="float">
            <text:p>710</text:p>
          </table:table-cell>
          <table:table-cell table:style-name="ce16" table:formula="of:=SUM([.D13:.E13])" office:value-type="float" office:value="1330" calcext:value-type="float">
            <text:p>133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table:formula="of:=SUM([.D14:.E14])" office:value-type="float" office:value="853" calcext:value-type="float">
            <text:p>853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698" calcext:value-type="float">
            <text:p>698</text:p>
          </table:table-cell>
          <table:table-cell table:style-name="ce16" table:formula="of:=SUM([.D15:.E15])" office:value-type="float" office:value="1431" calcext:value-type="float">
            <text:p>1431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609" calcext:value-type="float">
            <text:p>609</text:p>
          </table:table-cell>
          <table:table-cell table:style-name="ce16" table:formula="of:=SUM([.D16:.E16])" office:value-type="float" office:value="1157" calcext:value-type="float">
            <text:p>115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156" calcext:value-type="float">
            <text:p>1156</text:p>
          </table:table-cell>
          <table:table-cell table:style-name="ce16" table:formula="of:=SUM([.D17:.E17])" office:value-type="float" office:value="2368" calcext:value-type="float">
            <text:p>2368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25" calcext:value-type="float">
            <text:p>525</text:p>
          </table:table-cell>
          <table:table-cell table:style-name="ce16" table:formula="of:=SUM([.D18:.E18])" office:value-type="float" office:value="1033" calcext:value-type="float">
            <text:p>1033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52" calcext:value-type="float">
            <text:p>452</text:p>
          </table:table-cell>
          <table:table-cell table:style-name="ce16" table:formula="of:=SUM([.D19:.E19])" office:value-type="float" office:value="960" calcext:value-type="float">
            <text:p>960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93" calcext:value-type="float">
            <text:p>493</text:p>
          </table:table-cell>
          <table:table-cell table:style-name="ce16" table:formula="of:=SUM([.D20:.E20])" office:value-type="float" office:value="1000" calcext:value-type="float">
            <text:p>100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743" calcext:value-type="float">
            <text:p>743</text:p>
          </table:table-cell>
          <table:table-cell table:style-name="ce16" table:formula="of:=SUM([.D21:.E21])" office:value-type="float" office:value="1436" calcext:value-type="float">
            <text:p>143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733" calcext:value-type="float">
            <text:p>733</text:p>
          </table:table-cell>
          <table:table-cell table:style-name="ce16" table:formula="of:=SUM([.D22:.E22])" office:value-type="float" office:value="1422" calcext:value-type="float">
            <text:p>1422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193" calcext:value-type="float">
            <text:p>1193</text:p>
          </table:table-cell>
          <table:table-cell table:style-name="ce16" table:formula="of:=SUM([.D23:.E23])" office:value-type="float" office:value="2239" calcext:value-type="float">
            <text:p>223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88" calcext:value-type="float">
            <text:p>588</text:p>
          </table:table-cell>
          <table:table-cell table:style-name="ce16" table:formula="of:=SUM([.D24:.E24])" office:value-type="float" office:value="1159" calcext:value-type="float">
            <text:p>115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168" calcext:value-type="float">
            <text:p>2168</text:p>
          </table:table-cell>
          <table:table-cell table:style-name="ce16" table:formula="of:=SUM([.D25:.E25])" office:value-type="float" office:value="4148" calcext:value-type="float">
            <text:p>414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258" calcext:value-type="float">
            <text:p>1258</text:p>
          </table:table-cell>
          <table:table-cell table:style-name="ce16" table:formula="of:=SUM([.D26:.E26])" office:value-type="float" office:value="2469" calcext:value-type="float">
            <text:p>2469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01" calcext:value-type="float">
            <text:p>601</text:p>
          </table:table-cell>
          <table:table-cell table:style-name="ce16" table:formula="of:=SUM([.D27:.E27])" office:value-type="float" office:value="1138" calcext:value-type="float">
            <text:p>113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87" calcext:value-type="float">
            <text:p>687</text:p>
          </table:table-cell>
          <table:table-cell table:style-name="ce16" table:formula="of:=SUM([.D28:.E28])" office:value-type="float" office:value="1345" calcext:value-type="float">
            <text:p>134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73" calcext:value-type="float">
            <text:p>473</text:p>
          </table:table-cell>
          <table:table-cell table:style-name="ce16" table:formula="of:=SUM([.D29:.E29])" office:value-type="float" office:value="924" calcext:value-type="float">
            <text:p>92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95" calcext:value-type="float">
            <text:p>495</text:p>
          </table:table-cell>
          <table:table-cell table:style-name="ce16" table:formula="of:=SUM([.D30:.E30])" office:value-type="float" office:value="947" calcext:value-type="float">
            <text:p>94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871" calcext:value-type="float">
            <text:p>1871</text:p>
          </table:table-cell>
          <table:table-cell table:style-name="ce16" table:formula="of:=SUM([.D31:.E31])" office:value-type="float" office:value="3505" calcext:value-type="float">
            <text:p>3505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32:.E32])" office:value-type="float" office:value="868" calcext:value-type="float">
            <text:p>86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235" calcext:value-type="float">
            <text:p>1235</text:p>
          </table:table-cell>
          <table:table-cell table:style-name="ce16" table:formula="of:=SUM([.D33:.E33])" office:value-type="float" office:value="2390" calcext:value-type="float">
            <text:p>2390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09" calcext:value-type="float">
            <text:p>509</text:p>
          </table:table-cell>
          <table:table-cell table:style-name="ce16" table:formula="of:=SUM([.D34:.E34])" office:value-type="float" office:value="1078" calcext:value-type="float">
            <text:p>107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151" calcext:value-type="float">
            <text:p>1151</text:p>
          </table:table-cell>
          <table:table-cell table:style-name="ce16" table:formula="of:=SUM([.D35:.E35])" office:value-type="float" office:value="2189" calcext:value-type="float">
            <text:p>2189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31" calcext:value-type="float">
            <text:p>431</text:p>
          </table:table-cell>
          <table:table-cell table:style-name="ce16" table:formula="of:=SUM([.D36:.E36])" office:value-type="float" office:value="894" calcext:value-type="float">
            <text:p>89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9" calcext:value-type="float">
            <text:p>459</text:p>
          </table:table-cell>
          <table:table-cell table:style-name="ce16" table:formula="of:=SUM([.C5:.C36])" office:value-type="float" office:value="22880" calcext:value-type="float">
            <text:p>22880</text:p>
          </table:table-cell>
          <table:table-cell table:style-name="ce16" table:formula="of:=SUM([.D5:.D36])" office:value-type="float" office:value="26727" calcext:value-type="float">
            <text:p>26727</text:p>
          </table:table-cell>
          <table:table-cell table:style-name="ce16" table:formula="of:=SUM([.E5:.E36])" office:value-type="float" office:value="28257" calcext:value-type="float">
            <text:p>28257</text:p>
          </table:table-cell>
          <table:table-cell table:style-name="ce16" table:formula="of:=SUM([.F5:.F36])" office:value-type="float" office:value="54984" calcext:value-type="float">
            <text:p>54984</text:p>
          </table:table-cell>
          <table:table-cell table:style-name="ce16" table:formula="of:=SUM([.G5:.G36])" office:value-type="float" office:value="311" calcext:value-type="float">
            <text:p>311</text:p>
          </table:table-cell>
          <table:table-cell table:style-name="ce16" table:formula="of:=SUM([.H5:.H36])" office:value-type="float" office:value="325" calcext:value-type="float">
            <text:p>325</text:p>
          </table:table-cell>
          <table:table-cell table:style-name="ce16" table:formula="of:=SUM([.I5:.I36])" office:value-type="float" office:value="79" calcext:value-type="float">
            <text:p>79</text:p>
          </table:table-cell>
          <table:table-cell table:style-name="ce16" table:formula="of:=SUM([.J5:.J36])" office:value-type="float" office:value="79" calcext:value-type="float">
            <text:p>79</text:p>
          </table:table-cell>
          <table:table-cell table:style-name="ce16" table:formula="of:=SUM([.K5:.K36])" office:value-type="float" office:value="24" calcext:value-type="float">
            <text:p>24</text:p>
          </table:table-cell>
          <table:table-cell table:style-name="ce16" table:formula="of:=SUM([.L5:.L36])" office:value-type="float" office:value="43" calcext:value-type="float">
            <text:p>43</text:p>
          </table:table-cell>
          <table:table-cell table:style-name="ce61" table:formula="of:=SUM([.M5:.M36])" office:value-type="float" office:value="15" calcext:value-type="float">
            <text:p>15</text:p>
          </table:table-cell>
          <table:table-cell table:style-name="ce72" table:formula="of:=SUM([.N5:.N36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80" calcext:value-type="float">
            <text:p>22880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984" calcext:value-type="float">
            <text:p>5498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8" calcext:value-type="float">
            <text:p>1538戶</text:p>
          </table:table-cell>
          <table:table-cell table:style-name="ce42" table:formula="of:=MAX([.F5:.F36])" office:value-type="float" office:value="4148" calcext:value-type="float">
            <text:p>4148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91" calcext:value-type="float">
            <text:p>391戶</text:p>
          </table:table-cell>
          <table:table-cell table:style-name="ce43" table:formula="of:=MIN([.F5:.F36])" office:value-type="float" office:value="853" calcext:value-type="float">
            <text:p>853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6" calcext:value-type="float" table:number-columns-spanned="1" table:number-rows-spanned="2">
            <text:p>15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4" calcext:value-type="float">
            <text:p>24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43" calcext:value-type="float">
            <text:p>43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15" calcext:value-type="float">
            <text:p>15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3" calcext:value-type="float">
            <text:p>3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11" calcext:value-type="float">
            <text:p>311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25" calcext:value-type="float">
            <text:p>325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003'.C37]" office:value-type="float" office:value="-15" calcext:value-type="float">
            <text:p>15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003'.D37]" office:value-type="float" office:value="-20" calcext:value-type="float">
            <text:p>20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003'.E37]" office:value-type="float" office:value="-13" calcext:value-type="float">
            <text:p>13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003'.F37]" office:value-type="float" office:value="-33" calcext:value-type="float">
            <text:p>33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4'.$A$1:.$AMJ$4" table:range-usable-as="repeat-column repeat-row"/>
        </table:named-expressions>
      </table:table>
      <table:table table:name="10005" table:style-name="ta5">
        <table:table-column table:style-name="co1" table:default-cell-style-name="ce117"/>
        <table:table-column table:style-name="co2" table:default-cell-style-name="ce118"/>
        <table:table-column table:style-name="co1" table:default-cell-style-name="ce118"/>
        <table:table-column table:style-name="co3" table:number-columns-repeated="3" table:default-cell-style-name="ce118"/>
        <table:table-column table:style-name="co4" table:number-columns-repeated="4" table:default-cell-style-name="ce118"/>
        <table:table-column table:style-name="co5" table:number-columns-repeated="4" table:default-cell-style-name="ce118"/>
        <table:table-column table:style-name="co6" table:number-columns-repeated="1010" table:default-cell-style-name="ce11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0</text:span><text:span text:style-name="T2">年</text:span><text:span text:style-name="T4">5</text:span><text:span text:style-name="T2">月份</text:span></text:p>
            </table:table-cell>
            <table:covered-table-cell table:number-columns-repeated="3" table:style-name="ce93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2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46" calcext:value-type="float">
            <text:p>646</text:p>
          </table:table-cell>
          <table:table-cell table:style-name="ce16" table:formula="of:=SUM([.D5:.E5])" office:value-type="float" office:value="1259" calcext:value-type="float">
            <text:p>125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 office:value-type="float" office:value="1784" calcext:value-type="float">
            <text:p>1784</text:p>
          </table:table-cell>
          <table:table-cell table:style-name="ce16" table:formula="of:=SUM([.D6:.E6])" office:value-type="float" office:value="3479" calcext:value-type="float">
            <text:p>3479</text:p>
          </table:table-cell>
          <table:table-cell table:style-name="ce45" office:value-type="float" office:value="41" calcext:value-type="float">
            <text:p>4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617" calcext:value-type="float">
            <text:p>617</text:p>
          </table:table-cell>
          <table:table-cell table:style-name="ce16" table:formula="of:=SUM([.D7:.E7])" office:value-type="float" office:value="1147" calcext:value-type="float">
            <text:p>1147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1798" calcext:value-type="float">
            <text:p>1798</text:p>
          </table:table-cell>
          <table:table-cell table:style-name="ce16" table:formula="of:=SUM([.D8:.E8])" office:value-type="float" office:value="3422" calcext:value-type="float">
            <text:p>3422</text:p>
          </table:table-cell>
          <table:table-cell table:style-name="ce45" office:value-type="float" office:value="34" calcext:value-type="float">
            <text:p>3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913" calcext:value-type="float">
            <text:p>913</text:p>
          </table:table-cell>
          <table:table-cell table:style-name="ce16" table:formula="of:=SUM([.D9:.E9])" office:value-type="float" office:value="1719" calcext:value-type="float">
            <text:p>171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0:.E10])" office:value-type="float" office:value="1598" calcext:value-type="float">
            <text:p>159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19" calcext:value-type="float">
            <text:p>519</text:p>
          </table:table-cell>
          <table:table-cell table:style-name="ce16" table:formula="of:=SUM([.D11:.E11])" office:value-type="float" office:value="1091" calcext:value-type="float">
            <text:p>1091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572" calcext:value-type="float">
            <text:p>1572</text:p>
          </table:table-cell>
          <table:table-cell table:style-name="ce16" table:formula="of:=SUM([.D12:.E12])" office:value-type="float" office:value="2973" calcext:value-type="float">
            <text:p>2973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703" calcext:value-type="float">
            <text:p>703</text:p>
          </table:table-cell>
          <table:table-cell table:style-name="ce16" table:formula="of:=SUM([.D13:.E13])" office:value-type="float" office:value="1312" calcext:value-type="float">
            <text:p>131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93" calcext:value-type="float">
            <text:p>393</text:p>
          </table:table-cell>
          <table:table-cell table:style-name="ce16" table:formula="of:=SUM([.D14:.E14])" office:value-type="float" office:value="847" calcext:value-type="float">
            <text:p>84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table:formula="of:=SUM([.D15:.E15])" office:value-type="float" office:value="1429" calcext:value-type="float">
            <text:p>1429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4" calcext:value-type="float">
            <text:p>4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605" calcext:value-type="float">
            <text:p>605</text:p>
          </table:table-cell>
          <table:table-cell table:style-name="ce16" table:formula="of:=SUM([.D16:.E16])" office:value-type="float" office:value="1156" calcext:value-type="float">
            <text:p>115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6" table:formula="of:=SUM([.D17:.E17])" office:value-type="float" office:value="2362" calcext:value-type="float">
            <text:p>2362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525" calcext:value-type="float">
            <text:p>525</text:p>
          </table:table-cell>
          <table:table-cell table:style-name="ce16" table:formula="of:=SUM([.D18:.E18])" office:value-type="float" office:value="1031" calcext:value-type="float">
            <text:p>1031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table:formula="of:=SUM([.D19:.E19])" office:value-type="float" office:value="955" calcext:value-type="float">
            <text:p>95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86" calcext:value-type="float">
            <text:p>486</text:p>
          </table:table-cell>
          <table:table-cell table:style-name="ce16" table:formula="of:=SUM([.D20:.E20])" office:value-type="float" office:value="990" calcext:value-type="float">
            <text:p>99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749" calcext:value-type="float">
            <text:p>749</text:p>
          </table:table-cell>
          <table:table-cell table:style-name="ce16" table:formula="of:=SUM([.D21:.E21])" office:value-type="float" office:value="1445" calcext:value-type="float">
            <text:p>1445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732" calcext:value-type="float">
            <text:p>732</text:p>
          </table:table-cell>
          <table:table-cell table:style-name="ce16" table:formula="of:=SUM([.D22:.E22])" office:value-type="float" office:value="1414" calcext:value-type="float">
            <text:p>141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80" calcext:value-type="float">
            <text:p>1180</text:p>
          </table:table-cell>
          <table:table-cell table:style-name="ce16" table:formula="of:=SUM([.D23:.E23])" office:value-type="float" office:value="2220" calcext:value-type="float">
            <text:p>222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92" calcext:value-type="float">
            <text:p>592</text:p>
          </table:table-cell>
          <table:table-cell table:style-name="ce16" table:formula="of:=SUM([.D24:.E24])" office:value-type="float" office:value="1166" calcext:value-type="float">
            <text:p>116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2158" calcext:value-type="float">
            <text:p>2158</text:p>
          </table:table-cell>
          <table:table-cell table:style-name="ce16" table:formula="of:=SUM([.D25:.E25])" office:value-type="float" office:value="4144" calcext:value-type="float">
            <text:p>4144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249" calcext:value-type="float">
            <text:p>1249</text:p>
          </table:table-cell>
          <table:table-cell table:style-name="ce16" table:formula="of:=SUM([.D26:.E26])" office:value-type="float" office:value="2455" calcext:value-type="float">
            <text:p>2455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608" calcext:value-type="float">
            <text:p>608</text:p>
          </table:table-cell>
          <table:table-cell table:style-name="ce16" table:formula="of:=SUM([.D27:.E27])" office:value-type="float" office:value="1143" calcext:value-type="float">
            <text:p>114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88" calcext:value-type="float">
            <text:p>688</text:p>
          </table:table-cell>
          <table:table-cell table:style-name="ce16" table:formula="of:=SUM([.D28:.E28])" office:value-type="float" office:value="1345" calcext:value-type="float">
            <text:p>1345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72" calcext:value-type="float">
            <text:p>472</text:p>
          </table:table-cell>
          <table:table-cell table:style-name="ce16" table:formula="of:=SUM([.D29:.E29])" office:value-type="float" office:value="922" calcext:value-type="float">
            <text:p>922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02" calcext:value-type="float">
            <text:p>502</text:p>
          </table:table-cell>
          <table:table-cell table:style-name="ce16" table:formula="of:=SUM([.D30:.E30])" office:value-type="float" office:value="959" calcext:value-type="float">
            <text:p>959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863" calcext:value-type="float">
            <text:p>1863</text:p>
          </table:table-cell>
          <table:table-cell table:style-name="ce16" table:formula="of:=SUM([.D31:.E31])" office:value-type="float" office:value="3498" calcext:value-type="float">
            <text:p>3498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45" calcext:value-type="float">
            <text:p>445</text:p>
          </table:table-cell>
          <table:table-cell table:style-name="ce16" table:formula="of:=SUM([.D32:.E32])" office:value-type="float" office:value="863" calcext:value-type="float">
            <text:p>86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234" calcext:value-type="float">
            <text:p>1234</text:p>
          </table:table-cell>
          <table:table-cell table:style-name="ce16" table:formula="of:=SUM([.D33:.E33])" office:value-type="float" office:value="2380" calcext:value-type="float">
            <text:p>2380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04" calcext:value-type="float">
            <text:p>504</text:p>
          </table:table-cell>
          <table:table-cell table:style-name="ce16" table:formula="of:=SUM([.D34:.E34])" office:value-type="float" office:value="1072" calcext:value-type="float">
            <text:p>107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52" calcext:value-type="float">
            <text:p>1152</text:p>
          </table:table-cell>
          <table:table-cell table:style-name="ce16" table:formula="of:=SUM([.D35:.E35])" office:value-type="float" office:value="2192" calcext:value-type="float">
            <text:p>2192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28" calcext:value-type="float">
            <text:p>428</text:p>
          </table:table-cell>
          <table:table-cell table:style-name="ce16" table:formula="of:=SUM([.D36:.E36])" office:value-type="float" office:value="892" calcext:value-type="float">
            <text:p>892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9" calcext:value-type="float">
            <text:p>459</text:p>
          </table:table-cell>
          <table:table-cell table:style-name="ce16" table:formula="of:=SUM([.C5:.C36])" office:value-type="float" office:value="22872" calcext:value-type="float">
            <text:p>22872</text:p>
          </table:table-cell>
          <table:table-cell table:style-name="ce16" table:formula="of:=SUM([.D5:.D36])" office:value-type="float" office:value="26681" calcext:value-type="float">
            <text:p>26681</text:p>
          </table:table-cell>
          <table:table-cell table:style-name="ce16" table:formula="of:=SUM([.E5:.E36])" office:value-type="float" office:value="28199" calcext:value-type="float">
            <text:p>28199</text:p>
          </table:table-cell>
          <table:table-cell table:style-name="ce16" table:formula="of:=SUM([.F5:.F36])" office:value-type="float" office:value="54880" calcext:value-type="float">
            <text:p>54880</text:p>
          </table:table-cell>
          <table:table-cell table:style-name="ce16" table:formula="of:=SUM([.G5:.G36])" office:value-type="float" office:value="344" calcext:value-type="float">
            <text:p>344</text:p>
          </table:table-cell>
          <table:table-cell table:style-name="ce16" table:formula="of:=SUM([.H5:.H36])" office:value-type="float" office:value="433" calcext:value-type="float">
            <text:p>433</text:p>
          </table:table-cell>
          <table:table-cell table:style-name="ce16" table:formula="of:=SUM([.I5:.I36])" office:value-type="float" office:value="90" calcext:value-type="float">
            <text:p>90</text:p>
          </table:table-cell>
          <table:table-cell table:style-name="ce16" table:formula="of:=SUM([.J5:.J36])" office:value-type="float" office:value="90" calcext:value-type="float">
            <text:p>90</text:p>
          </table:table-cell>
          <table:table-cell table:style-name="ce16" table:formula="of:=SUM([.K5:.K36])" office:value-type="float" office:value="20" calcext:value-type="float">
            <text:p>20</text:p>
          </table:table-cell>
          <table:table-cell table:style-name="ce16" table:formula="of:=SUM([.L5:.L36])" office:value-type="float" office:value="35" calcext:value-type="float">
            <text:p>35</text:p>
          </table:table-cell>
          <table:table-cell table:style-name="ce61" table:formula="of:=SUM([.M5:.M36])" office:value-type="float" office:value="21" calcext:value-type="float">
            <text:p>21</text:p>
          </table:table-cell>
          <table:table-cell table:style-name="ce72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72" calcext:value-type="float">
            <text:p>2287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880" calcext:value-type="float">
            <text:p>54880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8" calcext:value-type="float">
            <text:p>1538戶</text:p>
          </table:table-cell>
          <table:table-cell table:style-name="ce42" table:formula="of:=MAX([.F5:.F36])" office:value-type="float" office:value="4144" calcext:value-type="float">
            <text:p>4144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90" calcext:value-type="float">
            <text:p>390戶</text:p>
          </table:table-cell>
          <table:table-cell table:style-name="ce43" table:formula="of:=MIN([.F5:.F36])" office:value-type="float" office:value="847" calcext:value-type="float">
            <text:p>847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[.G41]+[.G42]" office:value-type="float" office:value="156" calcext:value-type="float" table:number-columns-spanned="1" table:number-rows-spanned="2">
            <text:p>15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82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0" calcext:value-type="float">
            <text:p>20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5" calcext:value-type="float">
            <text:p>35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1" calcext:value-type="float">
            <text:p>21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7" calcext:value-type="float">
            <text:p>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44" calcext:value-type="float">
            <text:p>344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433" calcext:value-type="float">
            <text:p>433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004'.C37]" office:value-type="float" office:value="-8" calcext:value-type="float">
            <text:p>8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004'.D37]" office:value-type="float" office:value="-46" calcext:value-type="float">
            <text:p>46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004'.E37]" office:value-type="float" office:value="-58" calcext:value-type="float">
            <text:p>58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004'.F37]" office:value-type="float" office:value="-104" calcext:value-type="float">
            <text:p>104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119"/>
          <table:table-cell table:number-columns-repeated="8"/>
          <table:table-cell table:style-name="ce11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19"/>
          <table:table-cell table:number-columns-repeated="101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5'.$A$1:.$AMJ$4" table:range-usable-as="repeat-column repeat-row"/>
        </table:named-expressions>
      </table:table>
      <table:table table:name="100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0</text:span><text:span text:style-name="T2">年</text:span><text:span text:style-name="T4">6</text:span><text:span text:style-name="T2">月份</text:span></text:p>
            </table:table-cell>
            <table:covered-table-cell table:number-columns-repeated="3" table:style-name="ce93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54" calcext:value-type="float">
            <text:p>654</text:p>
          </table:table-cell>
          <table:table-cell table:style-name="ce16" table:formula="of:=SUM([.D5:.E5])" office:value-type="float" office:value="1267" calcext:value-type="float">
            <text:p>1267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1680" calcext:value-type="float">
            <text:p>1680</text:p>
          </table:table-cell>
          <table:table-cell table:style-name="ce15" office:value-type="float" office:value="1768" calcext:value-type="float">
            <text:p>1768</text:p>
          </table:table-cell>
          <table:table-cell table:style-name="ce16" table:formula="of:=SUM([.D6:.E6])" office:value-type="float" office:value="3448" calcext:value-type="float">
            <text:p>3448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20" calcext:value-type="float">
            <text:p>620</text:p>
          </table:table-cell>
          <table:table-cell table:style-name="ce16" table:formula="of:=SUM([.D7:.E7])" office:value-type="float" office:value="1147" calcext:value-type="float">
            <text:p>1147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793" calcext:value-type="float">
            <text:p>1793</text:p>
          </table:table-cell>
          <table:table-cell table:style-name="ce16" table:formula="of:=SUM([.D8:.E8])" office:value-type="float" office:value="3411" calcext:value-type="float">
            <text:p>3411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915" calcext:value-type="float">
            <text:p>915</text:p>
          </table:table-cell>
          <table:table-cell table:style-name="ce16" table:formula="of:=SUM([.D9:.E9])" office:value-type="float" office:value="1725" calcext:value-type="float">
            <text:p>1725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783" calcext:value-type="float">
            <text:p>783</text:p>
          </table:table-cell>
          <table:table-cell table:style-name="ce16" table:formula="of:=SUM([.D10:.E10])" office:value-type="float" office:value="1596" calcext:value-type="float">
            <text:p>1596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14" calcext:value-type="float">
            <text:p>514</text:p>
          </table:table-cell>
          <table:table-cell table:style-name="ce16" table:formula="of:=SUM([.D11:.E11])" office:value-type="float" office:value="1082" calcext:value-type="float">
            <text:p>1082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562" calcext:value-type="float">
            <text:p>1562</text:p>
          </table:table-cell>
          <table:table-cell table:style-name="ce16" table:formula="of:=SUM([.D12:.E12])" office:value-type="float" office:value="2963" calcext:value-type="float">
            <text:p>2963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704" calcext:value-type="float">
            <text:p>704</text:p>
          </table:table-cell>
          <table:table-cell table:style-name="ce16" table:formula="of:=SUM([.D13:.E13])" office:value-type="float" office:value="1310" calcext:value-type="float">
            <text:p>1310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92" calcext:value-type="float">
            <text:p>392</text:p>
          </table:table-cell>
          <table:table-cell table:style-name="ce16" table:formula="of:=SUM([.D14:.E14])" office:value-type="float" office:value="843" calcext:value-type="float">
            <text:p>84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table:formula="of:=SUM([.D15:.E15])" office:value-type="float" office:value="1431" calcext:value-type="float">
            <text:p>143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604" calcext:value-type="float">
            <text:p>604</text:p>
          </table:table-cell>
          <table:table-cell table:style-name="ce16" table:formula="of:=SUM([.D16:.E16])" office:value-type="float" office:value="1152" calcext:value-type="float">
            <text:p>115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154" calcext:value-type="float">
            <text:p>1154</text:p>
          </table:table-cell>
          <table:table-cell table:style-name="ce16" table:formula="of:=SUM([.D17:.E17])" office:value-type="float" office:value="2362" calcext:value-type="float">
            <text:p>2362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522" calcext:value-type="float">
            <text:p>522</text:p>
          </table:table-cell>
          <table:table-cell table:style-name="ce16" table:formula="of:=SUM([.D18:.E18])" office:value-type="float" office:value="1027" calcext:value-type="float">
            <text:p>102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19:.E19])" office:value-type="float" office:value="956" calcext:value-type="float">
            <text:p>95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81" calcext:value-type="float">
            <text:p>481</text:p>
          </table:table-cell>
          <table:table-cell table:style-name="ce16" table:formula="of:=SUM([.D20:.E20])" office:value-type="float" office:value="988" calcext:value-type="float">
            <text:p>98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43" calcext:value-type="float">
            <text:p>743</text:p>
          </table:table-cell>
          <table:table-cell table:style-name="ce16" table:formula="of:=SUM([.D21:.E21])" office:value-type="float" office:value="1446" calcext:value-type="float">
            <text:p>144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737" calcext:value-type="float">
            <text:p>737</text:p>
          </table:table-cell>
          <table:table-cell table:style-name="ce16" table:formula="of:=SUM([.D22:.E22])" office:value-type="float" office:value="1422" calcext:value-type="float">
            <text:p>142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182" calcext:value-type="float">
            <text:p>1182</text:p>
          </table:table-cell>
          <table:table-cell table:style-name="ce16" table:formula="of:=SUM([.D23:.E23])" office:value-type="float" office:value="2220" calcext:value-type="float">
            <text:p>2220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01" calcext:value-type="float">
            <text:p>601</text:p>
          </table:table-cell>
          <table:table-cell table:style-name="ce16" table:formula="of:=SUM([.D24:.E24])" office:value-type="float" office:value="1171" calcext:value-type="float">
            <text:p>1171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2155" calcext:value-type="float">
            <text:p>2155</text:p>
          </table:table-cell>
          <table:table-cell table:style-name="ce16" table:formula="of:=SUM([.D25:.E25])" office:value-type="float" office:value="4137" calcext:value-type="float">
            <text:p>4137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248" calcext:value-type="float">
            <text:p>1248</text:p>
          </table:table-cell>
          <table:table-cell table:style-name="ce16" table:formula="of:=SUM([.D26:.E26])" office:value-type="float" office:value="2452" calcext:value-type="float">
            <text:p>2452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12" calcext:value-type="float">
            <text:p>612</text:p>
          </table:table-cell>
          <table:table-cell table:style-name="ce16" table:formula="of:=SUM([.D27:.E27])" office:value-type="float" office:value="1151" calcext:value-type="float">
            <text:p>1151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85" calcext:value-type="float">
            <text:p>685</text:p>
          </table:table-cell>
          <table:table-cell table:style-name="ce16" table:formula="of:=SUM([.D28:.E28])" office:value-type="float" office:value="1347" calcext:value-type="float">
            <text:p>1347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29:.E29])" office:value-type="float" office:value="910" calcext:value-type="float">
            <text:p>91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02" calcext:value-type="float">
            <text:p>502</text:p>
          </table:table-cell>
          <table:table-cell table:style-name="ce16" table:formula="of:=SUM([.D30:.E30])" office:value-type="float" office:value="958" calcext:value-type="float">
            <text:p>95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866" calcext:value-type="float">
            <text:p>1866</text:p>
          </table:table-cell>
          <table:table-cell table:style-name="ce16" table:formula="of:=SUM([.D31:.E31])" office:value-type="float" office:value="3501" calcext:value-type="float">
            <text:p>3501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42" calcext:value-type="float">
            <text:p>442</text:p>
          </table:table-cell>
          <table:table-cell table:style-name="ce16" table:formula="of:=SUM([.D32:.E32])" office:value-type="float" office:value="860" calcext:value-type="float">
            <text:p>86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237" calcext:value-type="float">
            <text:p>1237</text:p>
          </table:table-cell>
          <table:table-cell table:style-name="ce16" table:formula="of:=SUM([.D33:.E33])" office:value-type="float" office:value="2378" calcext:value-type="float">
            <text:p>2378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02" calcext:value-type="float">
            <text:p>502</text:p>
          </table:table-cell>
          <table:table-cell table:style-name="ce16" table:formula="of:=SUM([.D34:.E34])" office:value-type="float" office:value="1065" calcext:value-type="float">
            <text:p>106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56" calcext:value-type="float">
            <text:p>1156</text:p>
          </table:table-cell>
          <table:table-cell table:style-name="ce16" table:formula="of:=SUM([.D35:.E35])" office:value-type="float" office:value="2196" calcext:value-type="float">
            <text:p>2196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31" calcext:value-type="float">
            <text:p>431</text:p>
          </table:table-cell>
          <table:table-cell table:style-name="ce16" table:formula="of:=SUM([.D36:.E36])" office:value-type="float" office:value="894" calcext:value-type="float">
            <text:p>89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9" calcext:value-type="float">
            <text:p>459</text:p>
          </table:table-cell>
          <table:table-cell table:style-name="ce16" table:formula="of:=SUM([.C5:.C36])" office:value-type="float" office:value="22861" calcext:value-type="float">
            <text:p>22861</text:p>
          </table:table-cell>
          <table:table-cell table:style-name="ce16" table:formula="of:=SUM([.D5:.D36])" office:value-type="float" office:value="26639" calcext:value-type="float">
            <text:p>26639</text:p>
          </table:table-cell>
          <table:table-cell table:style-name="ce16" table:formula="of:=SUM([.E5:.E36])" office:value-type="float" office:value="28177" calcext:value-type="float">
            <text:p>28177</text:p>
          </table:table-cell>
          <table:table-cell table:style-name="ce16" table:formula="of:=SUM([.F5:.F36])" office:value-type="float" office:value="54816" calcext:value-type="float">
            <text:p>54816</text:p>
          </table:table-cell>
          <table:table-cell table:style-name="ce16" table:formula="of:=SUM([.G5:.G36])" office:value-type="float" office:value="299" calcext:value-type="float">
            <text:p>299</text:p>
          </table:table-cell>
          <table:table-cell table:style-name="ce16" table:formula="of:=SUM([.H5:.H36])" office:value-type="float" office:value="356" calcext:value-type="float">
            <text:p>356</text:p>
          </table:table-cell>
          <table:table-cell table:style-name="ce16" table:formula="of:=SUM([.I5:.I36])" office:value-type="float" office:value="75" calcext:value-type="float">
            <text:p>75</text:p>
          </table:table-cell>
          <table:table-cell table:style-name="ce16" table:formula="of:=SUM([.J5:.J36])" office:value-type="float" office:value="75" calcext:value-type="float">
            <text:p>75</text:p>
          </table:table-cell>
          <table:table-cell table:style-name="ce16" table:formula="of:=SUM([.K5:.K36])" office:value-type="float" office:value="28" calcext:value-type="float">
            <text:p>28</text:p>
          </table:table-cell>
          <table:table-cell table:style-name="ce16" table:formula="of:=SUM([.L5:.L36])" office:value-type="float" office:value="35" calcext:value-type="float">
            <text:p>35</text:p>
          </table:table-cell>
          <table:table-cell table:style-name="ce61" table:formula="of:=SUM([.M5:.M36])" office:value-type="float" office:value="23" calcext:value-type="float">
            <text:p>23</text:p>
          </table:table-cell>
          <table:table-cell table:style-name="ce72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61" calcext:value-type="float">
            <text:p>22861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4816" calcext:value-type="float">
            <text:p>5481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9" calcext:value-type="float">
            <text:p>1539戶</text:p>
          </table:table-cell>
          <table:table-cell table:style-name="ce42" table:formula="of:=MAX([.F5:.F36])" office:value-type="float" office:value="4137" calcext:value-type="float">
            <text:p>4137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9" calcext:value-type="float">
            <text:p>389戶</text:p>
          </table:table-cell>
          <table:table-cell table:style-name="ce43" table:formula="of:=MIN([.F5:.F36])" office:value-type="float" office:value="843" calcext:value-type="float">
            <text:p>843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1" calcext:value-type="float" table:number-columns-spanned="1" table:number-rows-spanned="2">
            <text:p>161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8" calcext:value-type="float">
            <text:p>28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5" calcext:value-type="float">
            <text:p>35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3" calcext:value-type="float">
            <text:p>23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7" calcext:value-type="float">
            <text:p>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99" calcext:value-type="float">
            <text:p>299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56" calcext:value-type="float">
            <text:p>356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4" table:number-columns-repeated="1010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005'.C37]" office:value-type="float" office:value="-11" calcext:value-type="float">
            <text:p>11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005'.D37]" office:value-type="float" office:value="-42" calcext:value-type="float">
            <text:p>42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005'.E37]" office:value-type="float" office:value="-22" calcext:value-type="float">
            <text:p>22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005'.F37]" office:value-type="float" office:value="-64" calcext:value-type="float">
            <text:p>64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6'.$A$1:.$AMJ$4" table:range-usable-as="repeat-column repeat-row"/>
        </table:named-expressions>
      </table:table>
      <table:table table:name="10007" table:style-name="ta7">
        <table:table-column table:style-name="co1" table:default-cell-style-name="ce128"/>
        <table:table-column table:style-name="co2" table:default-cell-style-name="ce137"/>
        <table:table-column table:style-name="co1" table:default-cell-style-name="ce137"/>
        <table:table-column table:style-name="co3" table:number-columns-repeated="3" table:default-cell-style-name="ce137"/>
        <table:table-column table:style-name="co4" table:number-columns-repeated="4" table:default-cell-style-name="ce137"/>
        <table:table-column table:style-name="co5" table:number-columns-repeated="4" table:default-cell-style-name="ce137"/>
        <table:table-column table:style-name="co6" table:number-columns-repeated="1010" table:default-cell-style-name="ce1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38" table:number-columns-repeated="2"/>
            <table:table-cell table:style-name="Default"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0</text:span><text:span text:style-name="T6">年</text:span><text:span text:style-name="T7">7</text:span><text:span text:style-name="T6">月份</text:span></text:p>
            </table:table-cell>
            <table:covered-table-cell table:number-columns-repeated="3" table:style-name="ce154"/>
            <table:table-cell table:style-name="Default"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174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652" calcext:value-type="float">
            <text:p>652</text:p>
          </table:table-cell>
          <table:table-cell table:style-name="ce132" table:formula="of:=SUM([.D5:.E5])" office:value-type="float" office:value="1267" calcext:value-type="float">
            <text:p>1267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773" calcext:value-type="float">
            <text:p>1773</text:p>
          </table:table-cell>
          <table:table-cell table:style-name="ce132" table:formula="of:=SUM([.D6:.E6])" office:value-type="float" office:value="3439" calcext:value-type="float">
            <text:p>3439</text:p>
          </table:table-cell>
          <table:table-cell table:style-name="ce45" office:value-type="float" office:value="30" calcext:value-type="float">
            <text:p>3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621" calcext:value-type="float">
            <text:p>621</text:p>
          </table:table-cell>
          <table:table-cell table:style-name="ce132" table:formula="of:=SUM([.D7:.E7])" office:value-type="float" office:value="1151" calcext:value-type="float">
            <text:p>1151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793" calcext:value-type="float">
            <text:p>1793</text:p>
          </table:table-cell>
          <table:table-cell table:style-name="ce132" table:formula="of:=SUM([.D8:.E8])" office:value-type="float" office:value="3405" calcext:value-type="float">
            <text:p>3405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917" calcext:value-type="float">
            <text:p>917</text:p>
          </table:table-cell>
          <table:table-cell table:style-name="ce132" table:formula="of:=SUM([.D9:.E9])" office:value-type="float" office:value="1723" calcext:value-type="float">
            <text:p>172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780" calcext:value-type="float">
            <text:p>780</text:p>
          </table:table-cell>
          <table:table-cell table:style-name="ce132" table:formula="of:=SUM([.D10:.E10])" office:value-type="float" office:value="1592" calcext:value-type="float">
            <text:p>159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12" calcext:value-type="float">
            <text:p>512</text:p>
          </table:table-cell>
          <table:table-cell table:style-name="ce132" table:formula="of:=SUM([.D11:.E11])" office:value-type="float" office:value="1074" calcext:value-type="float">
            <text:p>1074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562" calcext:value-type="float">
            <text:p>1562</text:p>
          </table:table-cell>
          <table:table-cell table:style-name="ce132" table:formula="of:=SUM([.D12:.E12])" office:value-type="float" office:value="2967" calcext:value-type="float">
            <text:p>2967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701" calcext:value-type="float">
            <text:p>701</text:p>
          </table:table-cell>
          <table:table-cell table:style-name="ce132" table:formula="of:=SUM([.D13:.E13])" office:value-type="float" office:value="1302" calcext:value-type="float">
            <text:p>1302</text:p>
          </table:table-cell>
          <table:table-cell table:style-name="ce1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94" calcext:value-type="float">
            <text:p>394</text:p>
          </table:table-cell>
          <table:table-cell table:style-name="ce132" table:formula="of:=SUM([.D14:.E14])" office:value-type="float" office:value="840" calcext:value-type="float">
            <text:p>840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700" calcext:value-type="float">
            <text:p>700</text:p>
          </table:table-cell>
          <table:table-cell table:style-name="ce132" table:formula="of:=SUM([.D15:.E15])" office:value-type="float" office:value="1440" calcext:value-type="float">
            <text:p>1440</text:p>
          </table:table-cell>
          <table:table-cell table:style-name="ce1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05" calcext:value-type="float">
            <text:p>605</text:p>
          </table:table-cell>
          <table:table-cell table:style-name="ce132" table:formula="of:=SUM([.D16:.E16])" office:value-type="float" office:value="1150" calcext:value-type="float">
            <text:p>1150</text:p>
          </table:table-cell>
          <table:table-cell table:style-name="ce1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149" calcext:value-type="float">
            <text:p>1149</text:p>
          </table:table-cell>
          <table:table-cell table:style-name="ce132" table:formula="of:=SUM([.D17:.E17])" office:value-type="float" office:value="2350" calcext:value-type="float">
            <text:p>2350</text:p>
          </table:table-cell>
          <table:table-cell table:style-name="ce1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5" calcext:value-type="float">
            <text:p>515</text:p>
          </table:table-cell>
          <table:table-cell table:style-name="ce132" table:formula="of:=SUM([.D18:.E18])" office:value-type="float" office:value="1017" calcext:value-type="float">
            <text:p>1017</text:p>
          </table:table-cell>
          <table:table-cell table:style-name="ce1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49" calcext:value-type="float">
            <text:p>449</text:p>
          </table:table-cell>
          <table:table-cell table:style-name="ce132" table:formula="of:=SUM([.D19:.E19])" office:value-type="float" office:value="950" calcext:value-type="float">
            <text:p>950</text:p>
          </table:table-cell>
          <table:table-cell table:style-name="ce1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80" calcext:value-type="float">
            <text:p>480</text:p>
          </table:table-cell>
          <table:table-cell table:style-name="ce132" table:formula="of:=SUM([.D20:.E20])" office:value-type="float" office:value="984" calcext:value-type="float">
            <text:p>984</text:p>
          </table:table-cell>
          <table:table-cell table:style-name="ce1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744" calcext:value-type="float">
            <text:p>744</text:p>
          </table:table-cell>
          <table:table-cell table:style-name="ce132" table:formula="of:=SUM([.D21:.E21])" office:value-type="float" office:value="1449" calcext:value-type="float">
            <text:p>1449</text:p>
          </table:table-cell>
          <table:table-cell table:style-name="ce1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739" calcext:value-type="float">
            <text:p>739</text:p>
          </table:table-cell>
          <table:table-cell table:style-name="ce132" table:formula="of:=SUM([.D22:.E22])" office:value-type="float" office:value="1419" calcext:value-type="float">
            <text:p>141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179" calcext:value-type="float">
            <text:p>1179</text:p>
          </table:table-cell>
          <table:table-cell table:style-name="ce132" table:formula="of:=SUM([.D23:.E23])" office:value-type="float" office:value="2217" calcext:value-type="float">
            <text:p>221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603" calcext:value-type="float">
            <text:p>603</text:p>
          </table:table-cell>
          <table:table-cell table:style-name="ce132" table:formula="of:=SUM([.D24:.E24])" office:value-type="float" office:value="1169" calcext:value-type="float">
            <text:p>1169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979" calcext:value-type="float">
            <text:p>1979</text:p>
          </table:table-cell>
          <table:table-cell table:style-name="ce15" office:value-type="float" office:value="2150" calcext:value-type="float">
            <text:p>2150</text:p>
          </table:table-cell>
          <table:table-cell table:style-name="ce132" table:formula="of:=SUM([.D25:.E25])" office:value-type="float" office:value="4129" calcext:value-type="float">
            <text:p>4129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251" calcext:value-type="float">
            <text:p>1251</text:p>
          </table:table-cell>
          <table:table-cell table:style-name="ce132" table:formula="of:=SUM([.D26:.E26])" office:value-type="float" office:value="2456" calcext:value-type="float">
            <text:p>2456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613" calcext:value-type="float">
            <text:p>613</text:p>
          </table:table-cell>
          <table:table-cell table:style-name="ce132" table:formula="of:=SUM([.D27:.E27])" office:value-type="float" office:value="1155" calcext:value-type="float">
            <text:p>115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685" calcext:value-type="float">
            <text:p>685</text:p>
          </table:table-cell>
          <table:table-cell table:style-name="ce132" table:formula="of:=SUM([.D28:.E28])" office:value-type="float" office:value="1354" calcext:value-type="float">
            <text:p>1354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76" calcext:value-type="float">
            <text:p>476</text:p>
          </table:table-cell>
          <table:table-cell table:style-name="ce132" table:formula="of:=SUM([.D29:.E29])" office:value-type="float" office:value="925" calcext:value-type="float">
            <text:p>925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95" calcext:value-type="float">
            <text:p>495</text:p>
          </table:table-cell>
          <table:table-cell table:style-name="ce132" table:formula="of:=SUM([.D30:.E30])" office:value-type="float" office:value="948" calcext:value-type="float">
            <text:p>94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633" calcext:value-type="float">
            <text:p>1633</text:p>
          </table:table-cell>
          <table:table-cell table:style-name="ce15" office:value-type="float" office:value="1868" calcext:value-type="float">
            <text:p>1868</text:p>
          </table:table-cell>
          <table:table-cell table:style-name="ce132" table:formula="of:=SUM([.D31:.E31])" office:value-type="float" office:value="3501" calcext:value-type="float">
            <text:p>3501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38" calcext:value-type="float">
            <text:p>438</text:p>
          </table:table-cell>
          <table:table-cell table:style-name="ce132" table:formula="of:=SUM([.D32:.E32])" office:value-type="float" office:value="854" calcext:value-type="float">
            <text:p>85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232" calcext:value-type="float">
            <text:p>1232</text:p>
          </table:table-cell>
          <table:table-cell table:style-name="ce132" table:formula="of:=SUM([.D33:.E33])" office:value-type="float" office:value="2367" calcext:value-type="float">
            <text:p>236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499" calcext:value-type="float">
            <text:p>499</text:p>
          </table:table-cell>
          <table:table-cell table:style-name="ce132" table:formula="of:=SUM([.D34:.E34])" office:value-type="float" office:value="1061" calcext:value-type="float">
            <text:p>106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162" calcext:value-type="float">
            <text:p>1162</text:p>
          </table:table-cell>
          <table:table-cell table:style-name="ce132" table:formula="of:=SUM([.D35:.E35])" office:value-type="float" office:value="2197" calcext:value-type="float">
            <text:p>219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29" calcext:value-type="float">
            <text:p>429</text:p>
          </table:table-cell>
          <table:table-cell table:style-name="ce132" table:formula="of:=SUM([.D36:.E36])" office:value-type="float" office:value="890" calcext:value-type="float">
            <text:p>89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9" calcext:value-type="float">
            <text:p>459</text:p>
          </table:table-cell>
          <table:table-cell table:style-name="ce132" table:formula="of:=SUM([.C5:.C36])" office:value-type="float" office:value="22841" calcext:value-type="float">
            <text:p>22841</text:p>
          </table:table-cell>
          <table:table-cell table:style-name="ce132" table:formula="of:=SUM([.D5:.D36])" office:value-type="float" office:value="26576" calcext:value-type="float">
            <text:p>26576</text:p>
          </table:table-cell>
          <table:table-cell table:style-name="ce132" table:formula="of:=SUM([.E5:.E36])" office:value-type="float" office:value="28166" calcext:value-type="float">
            <text:p>28166</text:p>
          </table:table-cell>
          <table:table-cell table:style-name="ce132" table:formula="of:=SUM([.F5:.F36])" office:value-type="float" office:value="54742" calcext:value-type="float">
            <text:p>54742</text:p>
          </table:table-cell>
          <table:table-cell table:style-name="ce132" table:formula="of:=SUM([.G5:.G36])" office:value-type="float" office:value="304" calcext:value-type="float">
            <text:p>304</text:p>
          </table:table-cell>
          <table:table-cell table:style-name="ce132" table:formula="of:=SUM([.H5:.H36])" office:value-type="float" office:value="362" calcext:value-type="float">
            <text:p>362</text:p>
          </table:table-cell>
          <table:table-cell table:style-name="ce132" table:formula="of:=SUM([.I5:.I36])" office:value-type="float" office:value="82" calcext:value-type="float">
            <text:p>82</text:p>
          </table:table-cell>
          <table:table-cell table:style-name="ce132" table:formula="of:=SUM([.J5:.J36])" office:value-type="float" office:value="82" calcext:value-type="float">
            <text:p>82</text:p>
          </table:table-cell>
          <table:table-cell table:style-name="ce132" table:formula="of:=SUM([.K5:.K36])" office:value-type="float" office:value="13" calcext:value-type="float">
            <text:p>13</text:p>
          </table:table-cell>
          <table:table-cell table:style-name="ce132" table:formula="of:=SUM([.L5:.L36])" office:value-type="float" office:value="29" calcext:value-type="float">
            <text:p>29</text:p>
          </table:table-cell>
          <table:table-cell table:style-name="ce160" table:formula="of:=SUM([.M5:.M36])" office:value-type="float" office:value="23" calcext:value-type="float">
            <text:p>23</text:p>
          </table:table-cell>
          <table:table-cell table:style-name="ce168" table:formula="of:=SUM([.N5:.N36])" office:value-type="float" office:value="11" calcext:value-type="float">
            <text:p>11</text:p>
          </table:table-cell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41" calcext:value-type="float">
            <text:p>22841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742" calcext:value-type="float">
            <text:p>54742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1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39" calcext:value-type="float">
            <text:p>1539戶</text:p>
          </table:table-cell>
          <table:table-cell table:style-name="ce42" table:formula="of:=MAX([.F5:.F36])" office:value-type="float" office:value="4129" calcext:value-type="float">
            <text:p>412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7" calcext:value-type="float">
            <text:p>387戶</text:p>
          </table:table-cell>
          <table:table-cell table:style-name="ce43" table:formula="of:=MIN([.F5:.F36])" office:value-type="float" office:value="840" calcext:value-type="float">
            <text:p>840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56" calcext:value-type="float" table:number-columns-spanned="1" table:number-rows-spanned="2">
            <text:p>156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5" calcext:value-type="float">
            <text:p>75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76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1" calcext:value-type="float">
            <text:p>81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177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13" calcext:value-type="float">
            <text:p>13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29" calcext:value-type="float">
            <text:p>29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23" calcext:value-type="float">
            <text:p>2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3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79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1" calcext:value-type="float">
            <text:p>1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4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8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304" calcext:value-type="float">
            <text:p>304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362" calcext:value-type="float">
            <text:p>362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006'.C37]" office:value-type="float" office:value="-20" calcext:value-type="float">
            <text:p>20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006'.D37]" office:value-type="float" office:value="-63" calcext:value-type="float">
            <text:p>63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006'.E37]" office:value-type="float" office:value="-11" calcext:value-type="float">
            <text:p>11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006'.F37]" office:value-type="float" office:value="-74" calcext:value-type="float">
            <text:p>74人</text:p>
          </table:table-cell>
          <table:table-cell table:style-name="ce152"/>
          <table:table-cell table:style-name="ce165"/>
          <table:table-cell table:style-name="ce173"/>
          <table:table-cell table:style-name="ce181" table:number-columns-repeated="1010"/>
        </table:table-row>
        <table:table-row table:style-name="ro6">
          <table:table-cell table:number-columns-repeated="2"/>
          <table:table-cell table:style-name="ce143"/>
          <table:table-cell table:number-columns-repeated="8"/>
          <table:table-cell table:style-name="ce143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43"/>
          <table:table-cell table:number-columns-repeated="1012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7'.$A$1:.$AMJ$4" table:range-usable-as="repeat-column repeat-row"/>
        </table:named-expressions>
      </table:table>
      <table:table table:name="10008" table:style-name="ta8">
        <table:table-column table:style-name="co1" table:default-cell-style-name="ce128"/>
        <table:table-column table:style-name="co2" table:default-cell-style-name="ce137"/>
        <table:table-column table:style-name="co1" table:default-cell-style-name="ce137"/>
        <table:table-column table:style-name="co3" table:number-columns-repeated="3" table:default-cell-style-name="ce137"/>
        <table:table-column table:style-name="co4" table:number-columns-repeated="4" table:default-cell-style-name="ce137"/>
        <table:table-column table:style-name="co5" table:number-columns-repeated="4" table:default-cell-style-name="ce137"/>
        <table:table-column table:style-name="co6" table:number-columns-repeated="1010" table:default-cell-style-name="ce1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38" table:number-columns-repeated="2"/>
            <table:table-cell table:style-name="Default"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0</text:span><text:span text:style-name="T6">年</text:span><text:span text:style-name="T7">8</text:span><text:span text:style-name="T6">月份</text:span></text:p>
            </table:table-cell>
            <table:covered-table-cell table:number-columns-repeated="3" table:style-name="ce154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74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56" calcext:value-type="float">
            <text:p>656</text:p>
          </table:table-cell>
          <table:table-cell table:style-name="ce16" table:formula="of:=SUM([.D5:.E5])" office:value-type="float" office:value="1269" calcext:value-type="float">
            <text:p>126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float" office:value="1767" calcext:value-type="float">
            <text:p>1767</text:p>
          </table:table-cell>
          <table:table-cell table:style-name="ce16" table:formula="of:=SUM([.D6:.E6])" office:value-type="float" office:value="3424" calcext:value-type="float">
            <text:p>3424</text:p>
          </table:table-cell>
          <table:table-cell table:style-name="ce45" office:value-type="float" office:value="33" calcext:value-type="float">
            <text:p>3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628" calcext:value-type="float">
            <text:p>628</text:p>
          </table:table-cell>
          <table:table-cell table:style-name="ce16" table:formula="of:=SUM([.D7:.E7])" office:value-type="float" office:value="1161" calcext:value-type="float">
            <text:p>116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763" calcext:value-type="float">
            <text:p>1763</text:p>
          </table:table-cell>
          <table:table-cell table:style-name="ce16" table:formula="of:=SUM([.D8:.E8])" office:value-type="float" office:value="3365" calcext:value-type="float">
            <text:p>336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908" calcext:value-type="float">
            <text:p>908</text:p>
          </table:table-cell>
          <table:table-cell table:style-name="ce16" table:formula="of:=SUM([.D9:.E9])" office:value-type="float" office:value="1707" calcext:value-type="float">
            <text:p>170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784" calcext:value-type="float">
            <text:p>784</text:p>
          </table:table-cell>
          <table:table-cell table:style-name="ce16" table:formula="of:=SUM([.D10:.E10])" office:value-type="float" office:value="1593" calcext:value-type="float">
            <text:p>159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07" calcext:value-type="float">
            <text:p>507</text:p>
          </table:table-cell>
          <table:table-cell table:style-name="ce16" table:formula="of:=SUM([.D11:.E11])" office:value-type="float" office:value="1066" calcext:value-type="float">
            <text:p>106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558" calcext:value-type="float">
            <text:p>1558</text:p>
          </table:table-cell>
          <table:table-cell table:style-name="ce16" table:formula="of:=SUM([.D12:.E12])" office:value-type="float" office:value="2956" calcext:value-type="float">
            <text:p>2956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704" calcext:value-type="float">
            <text:p>704</text:p>
          </table:table-cell>
          <table:table-cell table:style-name="ce16" table:formula="of:=SUM([.D13:.E13])" office:value-type="float" office:value="1304" calcext:value-type="float">
            <text:p>1304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92" calcext:value-type="float">
            <text:p>392</text:p>
          </table:table-cell>
          <table:table-cell table:style-name="ce16" table:formula="of:=SUM([.D14:.E14])" office:value-type="float" office:value="832" calcext:value-type="float">
            <text:p>83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703" calcext:value-type="float">
            <text:p>703</text:p>
          </table:table-cell>
          <table:table-cell table:style-name="ce16" table:formula="of:=SUM([.D15:.E15])" office:value-type="float" office:value="1440" calcext:value-type="float">
            <text:p>1440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02" calcext:value-type="float">
            <text:p>602</text:p>
          </table:table-cell>
          <table:table-cell table:style-name="ce16" table:formula="of:=SUM([.D16:.E16])" office:value-type="float" office:value="1145" calcext:value-type="float">
            <text:p>1145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152" calcext:value-type="float">
            <text:p>1152</text:p>
          </table:table-cell>
          <table:table-cell table:style-name="ce16" table:formula="of:=SUM([.D17:.E17])" office:value-type="float" office:value="2351" calcext:value-type="float">
            <text:p>2351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17" calcext:value-type="float">
            <text:p>517</text:p>
          </table:table-cell>
          <table:table-cell table:style-name="ce16" table:formula="of:=SUM([.D18:.E18])" office:value-type="float" office:value="1018" calcext:value-type="float">
            <text:p>1018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55" calcext:value-type="float">
            <text:p>455</text:p>
          </table:table-cell>
          <table:table-cell table:style-name="ce16" table:formula="of:=SUM([.D19:.E19])" office:value-type="float" office:value="963" calcext:value-type="float">
            <text:p>963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77" calcext:value-type="float">
            <text:p>477</text:p>
          </table:table-cell>
          <table:table-cell table:style-name="ce16" table:formula="of:=SUM([.D20:.E20])" office:value-type="float" office:value="978" calcext:value-type="float">
            <text:p>97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747" calcext:value-type="float">
            <text:p>747</text:p>
          </table:table-cell>
          <table:table-cell table:style-name="ce16" table:formula="of:=SUM([.D21:.E21])" office:value-type="float" office:value="1443" calcext:value-type="float">
            <text:p>1443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740" calcext:value-type="float">
            <text:p>740</text:p>
          </table:table-cell>
          <table:table-cell table:style-name="ce16" table:formula="of:=SUM([.D22:.E22])" office:value-type="float" office:value="1418" calcext:value-type="float">
            <text:p>141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171" calcext:value-type="float">
            <text:p>1171</text:p>
          </table:table-cell>
          <table:table-cell table:style-name="ce16" table:formula="of:=SUM([.D23:.E23])" office:value-type="float" office:value="2204" calcext:value-type="float">
            <text:p>220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602" calcext:value-type="float">
            <text:p>602</text:p>
          </table:table-cell>
          <table:table-cell table:style-name="ce16" table:formula="of:=SUM([.D24:.E24])" office:value-type="float" office:value="1167" calcext:value-type="float">
            <text:p>1167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2152" calcext:value-type="float">
            <text:p>2152</text:p>
          </table:table-cell>
          <table:table-cell table:style-name="ce16" table:formula="of:=SUM([.D25:.E25])" office:value-type="float" office:value="4143" calcext:value-type="float">
            <text:p>4143</text:p>
          </table:table-cell>
          <table:table-cell table:style-name="ce45" office:value-type="float" office:value="45" calcext:value-type="float">
            <text:p>4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250" calcext:value-type="float">
            <text:p>1250</text:p>
          </table:table-cell>
          <table:table-cell table:style-name="ce16" table:formula="of:=SUM([.D26:.E26])" office:value-type="float" office:value="2452" calcext:value-type="float">
            <text:p>2452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11" calcext:value-type="float">
            <text:p>611</text:p>
          </table:table-cell>
          <table:table-cell table:style-name="ce16" table:formula="of:=SUM([.D27:.E27])" office:value-type="float" office:value="1154" calcext:value-type="float">
            <text:p>1154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83" calcext:value-type="float">
            <text:p>683</text:p>
          </table:table-cell>
          <table:table-cell table:style-name="ce16" table:formula="of:=SUM([.D28:.E28])" office:value-type="float" office:value="1348" calcext:value-type="float">
            <text:p>134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80" calcext:value-type="float">
            <text:p>480</text:p>
          </table:table-cell>
          <table:table-cell table:style-name="ce16" table:formula="of:=SUM([.D29:.E29])" office:value-type="float" office:value="931" calcext:value-type="float">
            <text:p>931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95" calcext:value-type="float">
            <text:p>495</text:p>
          </table:table-cell>
          <table:table-cell table:style-name="ce16" table:formula="of:=SUM([.D30:.E30])" office:value-type="float" office:value="945" calcext:value-type="float">
            <text:p>94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873" calcext:value-type="float">
            <text:p>1873</text:p>
          </table:table-cell>
          <table:table-cell table:style-name="ce16" table:formula="of:=SUM([.D31:.E31])" office:value-type="float" office:value="3503" calcext:value-type="float">
            <text:p>3503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35" calcext:value-type="float">
            <text:p>435</text:p>
          </table:table-cell>
          <table:table-cell table:style-name="ce16" table:formula="of:=SUM([.D32:.E32])" office:value-type="float" office:value="848" calcext:value-type="float">
            <text:p>84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235" calcext:value-type="float">
            <text:p>1235</text:p>
          </table:table-cell>
          <table:table-cell table:style-name="ce16" table:formula="of:=SUM([.D33:.E33])" office:value-type="float" office:value="2372" calcext:value-type="float">
            <text:p>2372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table:formula="of:=SUM([.D34:.E34])" office:value-type="float" office:value="1060" calcext:value-type="float">
            <text:p>106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163" calcext:value-type="float">
            <text:p>1163</text:p>
          </table:table-cell>
          <table:table-cell table:style-name="ce16" table:formula="of:=SUM([.D35:.E35])" office:value-type="float" office:value="2206" calcext:value-type="float">
            <text:p>2206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31" calcext:value-type="float">
            <text:p>431</text:p>
          </table:table-cell>
          <table:table-cell table:style-name="ce16" table:formula="of:=SUM([.D36:.E36])" office:value-type="float" office:value="897" calcext:value-type="float">
            <text:p>897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51" calcext:value-type="float">
            <text:p>22851</text:p>
          </table:table-cell>
          <table:table-cell table:style-name="ce16" table:formula="of:=SUM([.D5:.D36])" office:value-type="float" office:value="26521" calcext:value-type="float">
            <text:p>26521</text:p>
          </table:table-cell>
          <table:table-cell table:style-name="ce16" table:formula="of:=SUM([.E5:.E36])" office:value-type="float" office:value="28142" calcext:value-type="float">
            <text:p>28142</text:p>
          </table:table-cell>
          <table:table-cell table:style-name="ce16" table:formula="of:=SUM([.F5:.F36])" office:value-type="float" office:value="54663" calcext:value-type="float">
            <text:p>54663</text:p>
          </table:table-cell>
          <table:table-cell table:style-name="ce16" table:formula="of:=SUM([.G5:.G36])" office:value-type="float" office:value="359" calcext:value-type="float">
            <text:p>359</text:p>
          </table:table-cell>
          <table:table-cell table:style-name="ce16" table:formula="of:=SUM([.H5:.H36])" office:value-type="float" office:value="433" calcext:value-type="float">
            <text:p>433</text:p>
          </table:table-cell>
          <table:table-cell table:style-name="ce16" table:formula="of:=SUM([.I5:.I36])" office:value-type="float" office:value="67" calcext:value-type="float">
            <text:p>67</text:p>
          </table:table-cell>
          <table:table-cell table:style-name="ce16" table:formula="of:=SUM([.J5:.J36])" office:value-type="float" office:value="67" calcext:value-type="float">
            <text:p>67</text:p>
          </table:table-cell>
          <table:table-cell table:style-name="ce16" table:formula="of:=SUM([.K5:.K36])" office:value-type="float" office:value="28" calcext:value-type="float">
            <text:p>28</text:p>
          </table:table-cell>
          <table:table-cell table:style-name="ce16" table:formula="of:=SUM([.L5:.L36])" office:value-type="float" office:value="33" calcext:value-type="float">
            <text:p>33</text:p>
          </table:table-cell>
          <table:table-cell table:style-name="ce16" table:formula="of:=SUM([.M5:.M36])" office:value-type="float" office:value="10" calcext:value-type="float">
            <text:p>10</text:p>
          </table:table-cell>
          <table:table-cell table:style-name="ce190" table:formula="of:=SUM([.N5:.N36])" office:value-type="float" office:value="11" calcext:value-type="float">
            <text:p>11</text:p>
          </table:table-cell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51" calcext:value-type="float">
            <text:p>22851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663" calcext:value-type="float">
            <text:p>54663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44" calcext:value-type="float">
            <text:p>1544戶</text:p>
          </table:table-cell>
          <table:table-cell table:style-name="ce42" table:formula="of:=MAX([.F5:.F36])" office:value-type="float" office:value="4143" calcext:value-type="float">
            <text:p>4143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5" calcext:value-type="float">
            <text:p>385戶</text:p>
          </table:table-cell>
          <table:table-cell table:style-name="ce43" table:formula="of:=MIN([.F5:.F36])" office:value-type="float" office:value="832" calcext:value-type="float">
            <text:p>83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57" calcext:value-type="float" table:number-columns-spanned="1" table:number-rows-spanned="2">
            <text:p>157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5" calcext:value-type="float">
            <text:p>75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76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177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8" calcext:value-type="float">
            <text:p>28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3" calcext:value-type="float">
            <text:p>33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10" calcext:value-type="float">
            <text:p>10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1人）</text:p>
          </table:table-cell>
          <table:table-cell table:style-name="ce139" table:number-columns-repeated="5"/>
          <table:table-cell table:style-name="ce184" table:number-columns-repeated="2"/>
          <table:table-cell table:style-name="ce187"/>
          <table:table-cell table:style-name="ce191"/>
          <table:table-cell table:style-name="ce179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1" calcext:value-type="float">
            <text:p>1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2人）</text:p>
          </table:table-cell>
          <table:table-cell table:style-name="ce139" table:number-columns-repeated="5"/>
          <table:table-cell table:style-name="ce185" table:number-columns-repeated="2"/>
          <table:table-cell table:style-name="ce188"/>
          <table:table-cell table:style-name="ce192"/>
          <table:table-cell table:style-name="ce18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8" table:formula="of:=[.G37]" office:value-type="float" office:value="359" calcext:value-type="float">
            <text:p>359</text:p>
          </table:table-cell>
          <table:table-cell table:style-name="ce183" office:value-type="string" calcext:value-type="string">
            <text:p>人</text:p>
          </table:table-cell>
          <table:table-cell table:style-name="ce148" office:value-type="string" calcext:value-type="string">
            <text:p>遷出本區人數：</text:p>
          </table:table-cell>
          <table:table-cell table:style-name="ce148"/>
          <table:table-cell table:style-name="ce148" table:formula="of:=[.H37]" office:value-type="float" office:value="433" calcext:value-type="float">
            <text:p>433</text:p>
          </table:table-cell>
          <table:table-cell table:style-name="ce183" office:value-type="string" calcext:value-type="string">
            <text:p>人</text:p>
          </table:table-cell>
          <table:table-cell table:style-name="ce148" table:number-columns-repeated="2"/>
          <table:table-cell table:style-name="ce186" table:number-columns-repeated="2"/>
          <table:table-cell table:style-name="ce189"/>
          <table:table-cell table:style-name="ce193"/>
          <table:table-cell table:style-name="ce178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82" table:formula="of:=[.C37]-[$'10007'.C37]" office:value-type="float" office:value="10" calcext:value-type="float">
            <text:p>10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007'.D37]" office:value-type="float" office:value="-55" calcext:value-type="float">
            <text:p>55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007'.E37]" office:value-type="float" office:value="-24" calcext:value-type="float">
            <text:p>24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007'.F37]" office:value-type="float" office:value="-79" calcext:value-type="float">
            <text:p>79人</text:p>
          </table:table-cell>
          <table:table-cell table:style-name="ce48"/>
          <table:table-cell table:style-name="ce165"/>
          <table:table-cell table:style-name="ce79"/>
          <table:table-cell table:style-name="ce181" table:number-columns-repeated="1010"/>
        </table:table-row>
        <table:table-row table:style-name="ro6">
          <table:table-cell table:number-columns-repeated="2"/>
          <table:table-cell table:style-name="ce143"/>
          <table:table-cell table:number-columns-repeated="8"/>
          <table:table-cell table:style-name="ce143"/>
          <table:table-cell table:number-columns-repeated="101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8'.$A$1:.$AMJ$4" table:range-usable-as="repeat-column repeat-row"/>
        </table:named-expressions>
      </table:table>
      <table:table table:name="100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0</text:span><text:span text:style-name="T6">年</text:span><text:span text:style-name="T7">9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653" calcext:value-type="float">
            <text:p>653</text:p>
          </table:table-cell>
          <table:table-cell table:style-name="ce132" table:formula="of:=SUM([.D5:.E5])" office:value-type="float" office:value="1263" calcext:value-type="float">
            <text:p>1263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749" calcext:value-type="float">
            <text:p>1749</text:p>
          </table:table-cell>
          <table:table-cell table:style-name="ce132" table:formula="of:=SUM([.D6:.E6])" office:value-type="float" office:value="3397" calcext:value-type="float">
            <text:p>3397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28" calcext:value-type="float">
            <text:p>628</text:p>
          </table:table-cell>
          <table:table-cell table:style-name="ce132" table:formula="of:=SUM([.D7:.E7])" office:value-type="float" office:value="1162" calcext:value-type="float">
            <text:p>1162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757" calcext:value-type="float">
            <text:p>1757</text:p>
          </table:table-cell>
          <table:table-cell table:style-name="ce132" table:formula="of:=SUM([.D8:.E8])" office:value-type="float" office:value="3354" calcext:value-type="float">
            <text:p>3354</text:p>
          </table:table-cell>
          <table:table-cell table:style-name="ce194" office:value-type="float" office:value="26" calcext:value-type="float">
            <text:p>26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903" calcext:value-type="float">
            <text:p>903</text:p>
          </table:table-cell>
          <table:table-cell table:style-name="ce132" table:formula="of:=SUM([.D9:.E9])" office:value-type="float" office:value="1697" calcext:value-type="float">
            <text:p>1697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784" calcext:value-type="float">
            <text:p>784</text:p>
          </table:table-cell>
          <table:table-cell table:style-name="ce132" table:formula="of:=SUM([.D10:.E10])" office:value-type="float" office:value="1589" calcext:value-type="float">
            <text:p>1589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05" calcext:value-type="float">
            <text:p>505</text:p>
          </table:table-cell>
          <table:table-cell table:style-name="ce132" table:formula="of:=SUM([.D11:.E11])" office:value-type="float" office:value="1060" calcext:value-type="float">
            <text:p>1060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1553" calcext:value-type="float">
            <text:p>1553</text:p>
          </table:table-cell>
          <table:table-cell table:style-name="ce132" table:formula="of:=SUM([.D12:.E12])" office:value-type="float" office:value="2945" calcext:value-type="float">
            <text:p>2945</text:p>
          </table:table-cell>
          <table:table-cell table:style-name="ce194" office:value-type="float" office:value="21" calcext:value-type="float">
            <text:p>21</text:p>
          </table:table-cell>
          <table:table-cell table:style-name="ce195" office:value-type="float" office:value="32" calcext:value-type="float">
            <text:p>32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705" calcext:value-type="float">
            <text:p>705</text:p>
          </table:table-cell>
          <table:table-cell table:style-name="ce132" table:formula="of:=SUM([.D13:.E13])" office:value-type="float" office:value="1299" calcext:value-type="float">
            <text:p>1299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87" calcext:value-type="float">
            <text:p>387</text:p>
          </table:table-cell>
          <table:table-cell table:style-name="ce132" table:formula="of:=SUM([.D14:.E14])" office:value-type="float" office:value="826" calcext:value-type="float">
            <text:p>826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704" calcext:value-type="float">
            <text:p>704</text:p>
          </table:table-cell>
          <table:table-cell table:style-name="ce132" table:formula="of:=SUM([.D15:.E15])" office:value-type="float" office:value="1443" calcext:value-type="float">
            <text:p>1443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99" calcext:value-type="float">
            <text:p>599</text:p>
          </table:table-cell>
          <table:table-cell table:style-name="ce132" table:formula="of:=SUM([.D16:.E16])" office:value-type="float" office:value="1140" calcext:value-type="float">
            <text:p>1140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151" calcext:value-type="float">
            <text:p>1151</text:p>
          </table:table-cell>
          <table:table-cell table:style-name="ce132" table:formula="of:=SUM([.D17:.E17])" office:value-type="float" office:value="2341" calcext:value-type="float">
            <text:p>2341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19" calcext:value-type="float">
            <text:p>519</text:p>
          </table:table-cell>
          <table:table-cell table:style-name="ce132" table:formula="of:=SUM([.D18:.E18])" office:value-type="float" office:value="1028" calcext:value-type="float">
            <text:p>1028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50" calcext:value-type="float">
            <text:p>450</text:p>
          </table:table-cell>
          <table:table-cell table:style-name="ce132" table:formula="of:=SUM([.D19:.E19])" office:value-type="float" office:value="955" calcext:value-type="float">
            <text:p>955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80" calcext:value-type="float">
            <text:p>480</text:p>
          </table:table-cell>
          <table:table-cell table:style-name="ce132" table:formula="of:=SUM([.D20:.E20])" office:value-type="float" office:value="987" calcext:value-type="float">
            <text:p>987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45" calcext:value-type="float">
            <text:p>745</text:p>
          </table:table-cell>
          <table:table-cell table:style-name="ce132" table:formula="of:=SUM([.D21:.E21])" office:value-type="float" office:value="1445" calcext:value-type="float">
            <text:p>1445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738" calcext:value-type="float">
            <text:p>738</text:p>
          </table:table-cell>
          <table:table-cell table:style-name="ce132" table:formula="of:=SUM([.D22:.E22])" office:value-type="float" office:value="1408" calcext:value-type="float">
            <text:p>1408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7" calcext:value-type="float">
            <text:p>17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169" calcext:value-type="float">
            <text:p>1169</text:p>
          </table:table-cell>
          <table:table-cell table:style-name="ce132" table:formula="of:=SUM([.D23:.E23])" office:value-type="float" office:value="2197" calcext:value-type="float">
            <text:p>2197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00" calcext:value-type="float">
            <text:p>600</text:p>
          </table:table-cell>
          <table:table-cell table:style-name="ce132" table:formula="of:=SUM([.D24:.E24])" office:value-type="float" office:value="1164" calcext:value-type="float">
            <text:p>1164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2152" calcext:value-type="float">
            <text:p>2152</text:p>
          </table:table-cell>
          <table:table-cell table:style-name="ce132" table:formula="of:=SUM([.D25:.E25])" office:value-type="float" office:value="4138" calcext:value-type="float">
            <text:p>4138</text:p>
          </table:table-cell>
          <table:table-cell table:style-name="ce194" office:value-type="float" office:value="32" calcext:value-type="float">
            <text:p>32</text:p>
          </table:table-cell>
          <table:table-cell table:style-name="ce195" office:value-type="float" office:value="38" calcext:value-type="float">
            <text:p>38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253" calcext:value-type="float">
            <text:p>1253</text:p>
          </table:table-cell>
          <table:table-cell table:style-name="ce132" table:formula="of:=SUM([.D26:.E26])" office:value-type="float" office:value="2455" calcext:value-type="float">
            <text:p>2455</text:p>
          </table:table-cell>
          <table:table-cell table:style-name="ce194" office:value-type="float" office:value="24" calcext:value-type="float">
            <text:p>24</text:p>
          </table:table-cell>
          <table:table-cell table:style-name="ce195" office:value-type="float" office:value="20" calcext:value-type="float">
            <text:p>20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09" calcext:value-type="float">
            <text:p>609</text:p>
          </table:table-cell>
          <table:table-cell table:style-name="ce132" table:formula="of:=[.D27]+[.E27]" office:value-type="float" office:value="1146" calcext:value-type="float">
            <text:p>1146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90" calcext:value-type="float">
            <text:p>690</text:p>
          </table:table-cell>
          <table:table-cell table:style-name="ce132" table:formula="of:=SUM([.D28:.E28])" office:value-type="float" office:value="1361" calcext:value-type="float">
            <text:p>1361</text:p>
          </table:table-cell>
          <table:table-cell table:style-name="ce194" office:value-type="float" office:value="25" calcext:value-type="float">
            <text:p>25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29:.E29])" office:value-type="float" office:value="920" calcext:value-type="float">
            <text:p>920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96" calcext:value-type="float">
            <text:p>496</text:p>
          </table:table-cell>
          <table:table-cell table:style-name="ce132" table:formula="of:=SUM([.D30:.E30])" office:value-type="float" office:value="942" calcext:value-type="float">
            <text:p>942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1888" calcext:value-type="float">
            <text:p>1888</text:p>
          </table:table-cell>
          <table:table-cell table:style-name="ce132" table:formula="of:=SUM([.D31:.E31])" office:value-type="float" office:value="3514" calcext:value-type="float">
            <text:p>3514</text:p>
          </table:table-cell>
          <table:table-cell table:style-name="ce194" office:value-type="float" office:value="32" calcext:value-type="float">
            <text:p>32</text:p>
          </table:table-cell>
          <table:table-cell table:style-name="ce195" office:value-type="float" office:value="21" calcext:value-type="float">
            <text:p>21</text:p>
          </table:table-cell>
          <table:table-cell table:number-columns-repeated="2"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40" calcext:value-type="float">
            <text:p>440</text:p>
          </table:table-cell>
          <table:table-cell table:style-name="ce132" table:formula="of:=SUM([.D32:.E32])" office:value-type="float" office:value="853" calcext:value-type="float">
            <text:p>853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227" calcext:value-type="float">
            <text:p>1227</text:p>
          </table:table-cell>
          <table:table-cell table:style-name="ce132" table:formula="of:=SUM([.D33:.E33])" office:value-type="float" office:value="2366" calcext:value-type="float">
            <text:p>2366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06" calcext:value-type="float">
            <text:p>506</text:p>
          </table:table-cell>
          <table:table-cell table:style-name="ce132" table:formula="of:=SUM([.D34:.E34])" office:value-type="float" office:value="1059" calcext:value-type="float">
            <text:p>1059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61" calcext:value-type="float">
            <text:p>1161</text:p>
          </table:table-cell>
          <table:table-cell table:style-name="ce132" table:formula="of:=SUM([.D35:.E35])" office:value-type="float" office:value="2201" calcext:value-type="float">
            <text:p>2201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26" calcext:value-type="float">
            <text:p>426</text:p>
          </table:table-cell>
          <table:table-cell table:style-name="ce132" table:formula="of:=SUM([.D36:.E36])" office:value-type="float" office:value="888" calcext:value-type="float">
            <text:p>888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79" calcext:value-type="float">
            <text:p>22879</text:p>
          </table:table-cell>
          <table:table-cell table:style-name="ce132" table:formula="of:=SUM([.D5:.D36])" office:value-type="float" office:value="26444" calcext:value-type="float">
            <text:p>26444</text:p>
          </table:table-cell>
          <table:table-cell table:style-name="ce132" table:formula="of:=SUM([.E5:.E36])" office:value-type="float" office:value="28099" calcext:value-type="float">
            <text:p>28099</text:p>
          </table:table-cell>
          <table:table-cell table:style-name="ce132" table:formula="of:=SUM([.F5:.F36])" office:value-type="float" office:value="54543" calcext:value-type="float">
            <text:p>54543</text:p>
          </table:table-cell>
          <table:table-cell table:style-name="ce132" table:formula="of:=SUM([.G5:.G36])" office:value-type="float" office:value="348" calcext:value-type="float">
            <text:p>348</text:p>
          </table:table-cell>
          <table:table-cell table:style-name="ce132" table:formula="of:=SUM([.H5:.H36])" office:value-type="float" office:value="466" calcext:value-type="float">
            <text:p>466</text:p>
          </table:table-cell>
          <table:table-cell table:style-name="ce132" table:formula="of:=SUM([.I5:.I36])" office:value-type="float" office:value="75" calcext:value-type="float">
            <text:p>75</text:p>
          </table:table-cell>
          <table:table-cell table:style-name="ce132" table:formula="of:=SUM([.J5:.J36])" office:value-type="float" office:value="75" calcext:value-type="float">
            <text:p>75</text:p>
          </table:table-cell>
          <table:table-cell table:style-name="ce132" table:formula="of:=SUM([.K5:.K36])" office:value-type="float" office:value="22" calcext:value-type="float">
            <text:p>22</text:p>
          </table:table-cell>
          <table:table-cell table:style-name="ce132" table:formula="of:=SUM([.L5:.L36])" office:value-type="float" office:value="24" calcext:value-type="float">
            <text:p>24</text:p>
          </table:table-cell>
          <table:table-cell table:style-name="ce160" table:formula="of:=SUM([.M5:.M36])" office:value-type="float" office:value="32" calcext:value-type="float">
            <text:p>32</text:p>
          </table:table-cell>
          <table:table-cell table:style-name="ce168" table:formula="of:=SUM([.N5:.N36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79" calcext:value-type="float">
            <text:p>22879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543" calcext:value-type="float">
            <text:p>54543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office:value-type="float" office:value="1552" calcext:value-type="float">
            <text:p>1552戶</text:p>
          </table:table-cell>
          <table:table-cell table:style-name="ce42" table:formula="of:=MAX([.F5:.F36])" office:value-type="float" office:value="4138" calcext:value-type="float">
            <text:p>4138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5" calcext:value-type="float">
            <text:p>385戶</text:p>
          </table:table-cell>
          <table:table-cell table:style-name="ce43" table:formula="of:=MIN([.F5:.F36])" office:value-type="float" office:value="826" calcext:value-type="float">
            <text:p>826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:.G42])" office:value-type="float" office:value="154" calcext:value-type="float" table:number-columns-spanned="1" table:number-rows-spanned="2">
            <text:p>154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3" calcext:value-type="float">
            <text:p>73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1" calcext:value-type="float">
            <text:p>81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2" calcext:value-type="float">
            <text:p>22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24" calcext:value-type="float">
            <text:p>2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32" calcext:value-type="float">
            <text:p>32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6" calcext:value-type="float">
            <text:p>6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0人；外國籍1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348" calcext:value-type="float">
            <text:p>348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466" calcext:value-type="float">
            <text:p>466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82" table:formula="of:=[.C37]-[$'10008'.C37]" office:value-type="float" office:value="28" calcext:value-type="float">
            <text:p>28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008'.D37]" office:value-type="float" office:value="-77" calcext:value-type="float">
            <text:p>77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008'.E37]" office:value-type="float" office:value="-43" calcext:value-type="float">
            <text:p>43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008'.F37]" office:value-type="float" office:value="-120" calcext:value-type="float">
            <text:p>120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09'.$A$1:.$AMJ$4" table:range-usable-as="repeat-column repeat-row"/>
        </table:named-expressions>
      </table:table>
      <table:table table:name="100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0</text:span><text:span text:style-name="T6">年</text:span><text:span text:style-name="T7">10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654" calcext:value-type="float">
            <text:p>654</text:p>
          </table:table-cell>
          <table:table-cell table:style-name="ce132" table:formula="of:=SUM([.D5:.E5])" office:value-type="float" office:value="1263" calcext:value-type="float">
            <text:p>1263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7" calcext:value-type="float">
            <text:p>1547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738" calcext:value-type="float">
            <text:p>1738</text:p>
          </table:table-cell>
          <table:table-cell table:style-name="ce132" table:formula="of:=SUM([.D6:.E6])" office:value-type="float" office:value="3374" calcext:value-type="float">
            <text:p>3374</text:p>
          </table:table-cell>
          <table:table-cell table:style-name="ce194" office:value-type="float" office:value="14" calcext:value-type="float">
            <text:p>14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24" calcext:value-type="float">
            <text:p>624</text:p>
          </table:table-cell>
          <table:table-cell table:style-name="ce132" table:formula="of:=SUM([.D7:.E7])" office:value-type="float" office:value="1158" calcext:value-type="float">
            <text:p>1158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1747" calcext:value-type="float">
            <text:p>1747</text:p>
          </table:table-cell>
          <table:table-cell table:style-name="ce132" table:formula="of:=SUM([.D8:.E8])" office:value-type="float" office:value="3339" calcext:value-type="float">
            <text:p>3339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906" calcext:value-type="float">
            <text:p>906</text:p>
          </table:table-cell>
          <table:table-cell table:style-name="ce132" table:formula="of:=SUM([.D9:.E9])" office:value-type="float" office:value="1700" calcext:value-type="float">
            <text:p>1700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781" calcext:value-type="float">
            <text:p>781</text:p>
          </table:table-cell>
          <table:table-cell table:style-name="ce132" table:formula="of:=SUM([.D10:.E10])" office:value-type="float" office:value="1583" calcext:value-type="float">
            <text:p>1583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00" calcext:value-type="float">
            <text:p>500</text:p>
          </table:table-cell>
          <table:table-cell table:style-name="ce132" table:formula="of:=SUM([.D11:.E11])" office:value-type="float" office:value="1052" calcext:value-type="float">
            <text:p>1052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1556" calcext:value-type="float">
            <text:p>1556</text:p>
          </table:table-cell>
          <table:table-cell table:style-name="ce132" table:formula="of:=SUM([.D12:.E12])" office:value-type="float" office:value="2948" calcext:value-type="float">
            <text:p>2948</text:p>
          </table:table-cell>
          <table:table-cell table:style-name="ce194" office:value-type="float" office:value="24" calcext:value-type="float">
            <text:p>24</text:p>
          </table:table-cell>
          <table:table-cell table:style-name="ce195" office:value-type="float" office:value="19" calcext:value-type="float">
            <text:p>19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698" calcext:value-type="float">
            <text:p>698</text:p>
          </table:table-cell>
          <table:table-cell table:style-name="ce132" table:formula="of:=SUM([.D13:.E13])" office:value-type="float" office:value="1296" calcext:value-type="float">
            <text:p>1296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83" calcext:value-type="float">
            <text:p>383</text:p>
          </table:table-cell>
          <table:table-cell table:style-name="ce132" table:formula="of:=SUM([.D14:.E14])" office:value-type="float" office:value="822" calcext:value-type="float">
            <text:p>822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702" calcext:value-type="float">
            <text:p>702</text:p>
          </table:table-cell>
          <table:table-cell table:style-name="ce132" table:formula="of:=SUM([.D15:.E15])" office:value-type="float" office:value="1439" calcext:value-type="float">
            <text:p>1439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99" calcext:value-type="float">
            <text:p>599</text:p>
          </table:table-cell>
          <table:table-cell table:style-name="ce132" table:formula="of:=SUM([.D16:.E16])" office:value-type="float" office:value="1139" calcext:value-type="float">
            <text:p>1139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144" calcext:value-type="float">
            <text:p>1144</text:p>
          </table:table-cell>
          <table:table-cell table:style-name="ce132" table:formula="of:=SUM([.D17:.E17])" office:value-type="float" office:value="2325" calcext:value-type="float">
            <text:p>2325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8" calcext:value-type="float">
            <text:p>518</text:p>
          </table:table-cell>
          <table:table-cell table:style-name="ce132" table:formula="of:=SUM([.D18:.E18])" office:value-type="float" office:value="1029" calcext:value-type="float">
            <text:p>1029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49" calcext:value-type="float">
            <text:p>449</text:p>
          </table:table-cell>
          <table:table-cell table:style-name="ce132" table:formula="of:=SUM([.D19:.E19])" office:value-type="float" office:value="955" calcext:value-type="float">
            <text:p>955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79" calcext:value-type="float">
            <text:p>479</text:p>
          </table:table-cell>
          <table:table-cell table:style-name="ce132" table:formula="of:=SUM([.D20:.E20])" office:value-type="float" office:value="983" calcext:value-type="float">
            <text:p>983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50" calcext:value-type="float">
            <text:p>750</text:p>
          </table:table-cell>
          <table:table-cell table:style-name="ce132" table:formula="of:=SUM([.D21:.E21])" office:value-type="float" office:value="1450" calcext:value-type="float">
            <text:p>1450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738" calcext:value-type="float">
            <text:p>738</text:p>
          </table:table-cell>
          <table:table-cell table:style-name="ce132" table:formula="of:=SUM([.D22:.E22])" office:value-type="float" office:value="1406" calcext:value-type="float">
            <text:p>1406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168" calcext:value-type="float">
            <text:p>1168</text:p>
          </table:table-cell>
          <table:table-cell table:style-name="ce132" table:formula="of:=SUM([.D23:.E23])" office:value-type="float" office:value="2191" calcext:value-type="float">
            <text:p>2191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00" calcext:value-type="float">
            <text:p>600</text:p>
          </table:table-cell>
          <table:table-cell table:style-name="ce132" table:formula="of:=SUM([.D24:.E24])" office:value-type="float" office:value="1167" calcext:value-type="float">
            <text:p>1167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4" calcext:value-type="float">
            <text:p>1554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2156" calcext:value-type="float">
            <text:p>2156</text:p>
          </table:table-cell>
          <table:table-cell table:style-name="ce132" table:formula="of:=SUM([.D25:.E25])" office:value-type="float" office:value="4142" calcext:value-type="float">
            <text:p>4142</text:p>
          </table:table-cell>
          <table:table-cell table:style-name="ce194" office:value-type="float" office:value="20" calcext:value-type="float">
            <text:p>20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251" calcext:value-type="float">
            <text:p>1251</text:p>
          </table:table-cell>
          <table:table-cell table:style-name="ce132" table:formula="of:=SUM([.D26:.E26])" office:value-type="float" office:value="2454" calcext:value-type="float">
            <text:p>2454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2" calcext:value-type="float">
            <text:p>1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13" calcext:value-type="float">
            <text:p>613</text:p>
          </table:table-cell>
          <table:table-cell table:style-name="ce132" table:formula="of:=[.D27]+[.E27]" office:value-type="float" office:value="1157" calcext:value-type="float">
            <text:p>1157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91" calcext:value-type="float">
            <text:p>691</text:p>
          </table:table-cell>
          <table:table-cell table:style-name="ce132" table:formula="of:=SUM([.D28:.E28])" office:value-type="float" office:value="1362" calcext:value-type="float">
            <text:p>1362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29:.E29])" office:value-type="float" office:value="919" calcext:value-type="float">
            <text:p>919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93" calcext:value-type="float">
            <text:p>493</text:p>
          </table:table-cell>
          <table:table-cell table:style-name="ce132" table:formula="of:=SUM([.D30:.E30])" office:value-type="float" office:value="939" calcext:value-type="float">
            <text:p>939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878" calcext:value-type="float">
            <text:p>1878</text:p>
          </table:table-cell>
          <table:table-cell table:style-name="ce132" table:formula="of:=SUM([.D31:.E31])" office:value-type="float" office:value="3508" calcext:value-type="float">
            <text:p>3508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38" calcext:value-type="float">
            <text:p>438</text:p>
          </table:table-cell>
          <table:table-cell table:style-name="ce132" table:formula="of:=SUM([.D32:.E32])" office:value-type="float" office:value="848" calcext:value-type="float">
            <text:p>848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222" calcext:value-type="float">
            <text:p>1222</text:p>
          </table:table-cell>
          <table:table-cell table:style-name="ce132" table:formula="of:=SUM([.D33:.E33])" office:value-type="float" office:value="2356" calcext:value-type="float">
            <text:p>2356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503" calcext:value-type="float">
            <text:p>503</text:p>
          </table:table-cell>
          <table:table-cell table:style-name="ce132" table:formula="of:=SUM([.D34:.E34])" office:value-type="float" office:value="1053" calcext:value-type="float">
            <text:p>1053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159" calcext:value-type="float">
            <text:p>1159</text:p>
          </table:table-cell>
          <table:table-cell table:style-name="ce132" table:formula="of:=SUM([.D35:.E35])" office:value-type="float" office:value="2200" calcext:value-type="float">
            <text:p>2200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29" calcext:value-type="float">
            <text:p>429</text:p>
          </table:table-cell>
          <table:table-cell table:style-name="ce132" table:formula="of:=SUM([.D36:.E36])" office:value-type="float" office:value="888" calcext:value-type="float">
            <text:p>888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36" calcext:value-type="float">
            <text:p>22836</text:p>
          </table:table-cell>
          <table:table-cell table:style-name="ce132" table:formula="of:=SUM([.D5:.D36])" office:value-type="float" office:value="26406" calcext:value-type="float">
            <text:p>26406</text:p>
          </table:table-cell>
          <table:table-cell table:style-name="ce132" table:formula="of:=SUM([.E5:.E36])" office:value-type="float" office:value="28039" calcext:value-type="float">
            <text:p>28039</text:p>
          </table:table-cell>
          <table:table-cell table:style-name="ce132" table:formula="of:=SUM([.F5:.F36])" office:value-type="float" office:value="54445" calcext:value-type="float">
            <text:p>54445</text:p>
          </table:table-cell>
          <table:table-cell table:style-name="ce132" table:formula="of:=SUM([.G5:.G36])" office:value-type="float" office:value="240" calcext:value-type="float">
            <text:p>240</text:p>
          </table:table-cell>
          <table:table-cell table:style-name="ce132" table:formula="of:=SUM([.H5:.H36])" office:value-type="float" office:value="324" calcext:value-type="float">
            <text:p>324</text:p>
          </table:table-cell>
          <table:table-cell table:style-name="ce132" table:formula="of:=SUM([.I5:.I36])" office:value-type="float" office:value="50" calcext:value-type="float">
            <text:p>50</text:p>
          </table:table-cell>
          <table:table-cell table:style-name="ce132" table:formula="of:=SUM([.J5:.J36])" office:value-type="float" office:value="50" calcext:value-type="float">
            <text:p>50</text:p>
          </table:table-cell>
          <table:table-cell table:style-name="ce132" table:formula="of:=SUM([.K5:.K36])" office:value-type="float" office:value="30" calcext:value-type="float">
            <text:p>30</text:p>
          </table:table-cell>
          <table:table-cell table:style-name="ce132" table:formula="of:=SUM([.L5:.L36])" office:value-type="float" office:value="44" calcext:value-type="float">
            <text:p>44</text:p>
          </table:table-cell>
          <table:table-cell table:style-name="ce160" table:formula="of:=SUM([.M5:.M36])" office:value-type="float" office:value="55" calcext:value-type="float">
            <text:p>55</text:p>
          </table:table-cell>
          <table:table-cell table:style-name="ce168" table:formula="of:=SUM([.N5:.N36])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36" calcext:value-type="float">
            <text:p>22836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445" calcext:value-type="float">
            <text:p>54445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4" calcext:value-type="float">
            <text:p>1554戶</text:p>
          </table:table-cell>
          <table:table-cell table:style-name="ce42" table:formula="of:=MAX([.F5:.F36])" office:value-type="float" office:value="4142" calcext:value-type="float">
            <text:p>4142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6" calcext:value-type="float">
            <text:p>386戶</text:p>
          </table:table-cell>
          <table:table-cell table:style-name="ce43" table:formula="of:=MIN([.F5:.F36])" office:value-type="float" office:value="822" calcext:value-type="float">
            <text:p>82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:.G42])" office:value-type="float" office:value="158" calcext:value-type="float" table:number-columns-spanned="1" table:number-rows-spanned="2">
            <text:p>158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3" calcext:value-type="float">
            <text:p>73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186" table:number-columns-repeated="2"/>
          <table:table-cell table:style-name="ce189"/>
          <table:table-cell table:style-name="ce193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5" calcext:value-type="float">
            <text:p>85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30" calcext:value-type="float">
            <text:p>30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1人<text:span text:style-name="T1">）</text:span><text:span text:style-name="T2"> </text:span></text:p>
          </table:table-cell>
          <table:table-cell table:style-name="ce202" table:number-columns-repeated="5"/>
          <table:table-cell table:style-name="ce203" table:number-columns-repeated="2"/>
          <table:table-cell table:style-name="ce204"/>
          <table:table-cell table:style-name="ce205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44" calcext:value-type="float">
            <text:p>4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55" calcext:value-type="float">
            <text:p>55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3人；外國籍3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3" calcext:value-type="float">
            <text:p>1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本月遷入本區人數：</text:p>
          </table:table-cell>
          <table:covered-table-cell table:style-name="ce133"/>
          <table:table-cell table:style-name="ce139" table:formula="of:=[.G37]" office:value-type="float" office:value="240" calcext:value-type="float">
            <text:p>240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324" calcext:value-type="float">
            <text:p>324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009'.C37]" office:value-type="float" office:value="-43" calcext:value-type="float">
            <text:p>43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009'.D37]" office:value-type="float" office:value="-38" calcext:value-type="float">
            <text:p>38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009'.E37]" office:value-type="float" office:value="-60" calcext:value-type="float">
            <text:p>60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009'.F37]" office:value-type="float" office:value="-98" calcext:value-type="float">
            <text:p>98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10'.$A$1:.$AMJ$4" table:range-usable-as="repeat-column repeat-row"/>
        </table:named-expressions>
      </table:table>
      <table:table table:name="100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0</text:span><text:span text:style-name="T6">年</text:span><text:span text:style-name="T7">11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49" calcext:value-type="float">
            <text:p>649</text:p>
          </table:table-cell>
          <table:table-cell table:style-name="ce132" table:formula="of:=SUM([.D5:.E5])" office:value-type="float" office:value="1254" calcext:value-type="float">
            <text:p>1254</text:p>
          </table:table-cell>
          <table:table-cell table:style-name="ce194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719" calcext:value-type="float">
            <text:p>1719</text:p>
          </table:table-cell>
          <table:table-cell table:style-name="ce132" table:formula="of:=SUM([.D6:.E6])" office:value-type="float" office:value="3339" calcext:value-type="float">
            <text:p>3339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48" calcext:value-type="float">
            <text:p>48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626" calcext:value-type="float">
            <text:p>626</text:p>
          </table:table-cell>
          <table:table-cell table:style-name="ce132" table:formula="of:=SUM([.D7:.E7])" office:value-type="float" office:value="1158" calcext:value-type="float">
            <text:p>1158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1752" calcext:value-type="float">
            <text:p>1752</text:p>
          </table:table-cell>
          <table:table-cell table:style-name="ce132" table:formula="of:=SUM([.D8:.E8])" office:value-type="float" office:value="3344" calcext:value-type="float">
            <text:p>3344</text:p>
          </table:table-cell>
          <table:table-cell table:style-name="ce194" office:value-type="float" office:value="18" calcext:value-type="float">
            <text:p>18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905" calcext:value-type="float">
            <text:p>905</text:p>
          </table:table-cell>
          <table:table-cell table:style-name="ce132" table:formula="of:=SUM([.D9:.E9])" office:value-type="float" office:value="1705" calcext:value-type="float">
            <text:p>1705</text:p>
          </table:table-cell>
          <table:table-cell table:style-name="ce194" office:value-type="float" office:value="14" calcext:value-type="float">
            <text:p>14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783" calcext:value-type="float">
            <text:p>783</text:p>
          </table:table-cell>
          <table:table-cell table:style-name="ce132" table:formula="of:=SUM([.D10:.E10])" office:value-type="float" office:value="1580" calcext:value-type="float">
            <text:p>1580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499" calcext:value-type="float">
            <text:p>499</text:p>
          </table:table-cell>
          <table:table-cell table:style-name="ce132" table:formula="of:=SUM([.D11:.E11])" office:value-type="float" office:value="1050" calcext:value-type="float">
            <text:p>1050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388" calcext:value-type="float">
            <text:p>1388</text:p>
          </table:table-cell>
          <table:table-cell table:style-name="ce15" office:value-type="float" office:value="1558" calcext:value-type="float">
            <text:p>1558</text:p>
          </table:table-cell>
          <table:table-cell table:style-name="ce132" table:formula="of:=SUM([.D12:.E12])" office:value-type="float" office:value="2946" calcext:value-type="float">
            <text:p>2946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90" calcext:value-type="float">
            <text:p>690</text:p>
          </table:table-cell>
          <table:table-cell table:style-name="ce132" table:formula="of:=SUM([.D13:.E13])" office:value-type="float" office:value="1283" calcext:value-type="float">
            <text:p>128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80" calcext:value-type="float">
            <text:p>380</text:p>
          </table:table-cell>
          <table:table-cell table:style-name="ce132" table:formula="of:=SUM([.D14:.E14])" office:value-type="float" office:value="819" calcext:value-type="float">
            <text:p>819</text:p>
          </table:table-cell>
          <table:table-cell table:number-columns-repeated="4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698" calcext:value-type="float">
            <text:p>698</text:p>
          </table:table-cell>
          <table:table-cell table:style-name="ce132" table:formula="of:=SUM([.D15:.E15])" office:value-type="float" office:value="1430" calcext:value-type="float">
            <text:p>143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00" calcext:value-type="float">
            <text:p>600</text:p>
          </table:table-cell>
          <table:table-cell table:style-name="ce132" table:formula="of:=SUM([.D16:.E16])" office:value-type="float" office:value="1136" calcext:value-type="float">
            <text:p>113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32" table:formula="of:=SUM([.D17:.E17])" office:value-type="float" office:value="2323" calcext:value-type="float">
            <text:p>2323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3" table:style-name="ce195" office:value-type="float" office:value="2" calcext:value-type="float">
            <text:p>2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15" calcext:value-type="float">
            <text:p>515</text:p>
          </table:table-cell>
          <table:table-cell table:style-name="ce132" table:formula="of:=SUM([.D18:.E18])" office:value-type="float" office:value="1024" calcext:value-type="float">
            <text:p>1024</text:p>
          </table:table-cell>
          <table:table-cell table:number-columns-repeated="2"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50" calcext:value-type="float">
            <text:p>450</text:p>
          </table:table-cell>
          <table:table-cell table:style-name="ce132" table:formula="of:=SUM([.D19:.E19])" office:value-type="float" office:value="959" calcext:value-type="float">
            <text:p>959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78" calcext:value-type="float">
            <text:p>478</text:p>
          </table:table-cell>
          <table:table-cell table:style-name="ce132" table:formula="of:=SUM([.D20:.E20])" office:value-type="float" office:value="976" calcext:value-type="float">
            <text:p>97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57" calcext:value-type="float">
            <text:p>757</text:p>
          </table:table-cell>
          <table:table-cell table:style-name="ce132" table:formula="of:=SUM([.D21:.E21])" office:value-type="float" office:value="1461" calcext:value-type="float">
            <text:p>1461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739" calcext:value-type="float">
            <text:p>739</text:p>
          </table:table-cell>
          <table:table-cell table:style-name="ce132" table:formula="of:=SUM([.D22:.E22])" office:value-type="float" office:value="1405" calcext:value-type="float">
            <text:p>1405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1169" calcext:value-type="float">
            <text:p>1169</text:p>
          </table:table-cell>
          <table:table-cell table:style-name="ce132" table:formula="of:=SUM([.D23:.E23])" office:value-type="float" office:value="2194" calcext:value-type="float">
            <text:p>2194</text:p>
          </table:table-cell>
          <table:table-cell table:style-name="ce194" office:value-type="float" office:value="17" calcext:value-type="float">
            <text:p>17</text:p>
          </table:table-cell>
          <table:table-cell table:style-name="ce195" office:value-type="float" office:value="13" calcext:value-type="float">
            <text:p>1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601" calcext:value-type="float">
            <text:p>601</text:p>
          </table:table-cell>
          <table:table-cell table:style-name="ce132" table:formula="of:=SUM([.D24:.E24])" office:value-type="float" office:value="1167" calcext:value-type="float">
            <text:p>1167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2164" calcext:value-type="float">
            <text:p>2164</text:p>
          </table:table-cell>
          <table:table-cell table:style-name="ce132" table:formula="of:=SUM([.D25:.E25])" office:value-type="float" office:value="4142" calcext:value-type="float">
            <text:p>4142</text:p>
          </table:table-cell>
          <table:table-cell table:style-name="ce194" office:value-type="float" office:value="22" calcext:value-type="float">
            <text:p>22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5" calcext:value-type="float">
            <text:p>5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250" calcext:value-type="float">
            <text:p>1250</text:p>
          </table:table-cell>
          <table:table-cell table:style-name="ce132" table:formula="of:=SUM([.D26:.E26])" office:value-type="float" office:value="2452" calcext:value-type="float">
            <text:p>2452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611" calcext:value-type="float">
            <text:p>611</text:p>
          </table:table-cell>
          <table:table-cell table:style-name="ce132" table:formula="of:=[.D27]+[.E27]" office:value-type="float" office:value="1158" calcext:value-type="float">
            <text:p>1158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690" calcext:value-type="float">
            <text:p>690</text:p>
          </table:table-cell>
          <table:table-cell table:style-name="ce132" table:formula="of:=SUM([.D28:.E28])" office:value-type="float" office:value="1362" calcext:value-type="float">
            <text:p>1362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5" calcext:value-type="float">
            <text:p>475</text:p>
          </table:table-cell>
          <table:table-cell table:style-name="ce132" table:formula="of:=SUM([.D29:.E29])" office:value-type="float" office:value="919" calcext:value-type="float">
            <text:p>919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90" calcext:value-type="float">
            <text:p>490</text:p>
          </table:table-cell>
          <table:table-cell table:style-name="ce132" table:formula="of:=SUM([.D30:.E30])" office:value-type="float" office:value="935" calcext:value-type="float">
            <text:p>935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878" calcext:value-type="float">
            <text:p>1878</text:p>
          </table:table-cell>
          <table:table-cell table:style-name="ce132" table:formula="of:=SUM([.D31:.E31])" office:value-type="float" office:value="3510" calcext:value-type="float">
            <text:p>3510</text:p>
          </table:table-cell>
          <table:table-cell table:style-name="ce194" office:value-type="float" office:value="19" calcext:value-type="float">
            <text:p>19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42" calcext:value-type="float">
            <text:p>442</text:p>
          </table:table-cell>
          <table:table-cell table:style-name="ce132" table:formula="of:=SUM([.D32:.E32])" office:value-type="float" office:value="849" calcext:value-type="float">
            <text:p>849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227" calcext:value-type="float">
            <text:p>1227</text:p>
          </table:table-cell>
          <table:table-cell table:style-name="ce132" table:formula="of:=SUM([.D33:.E33])" office:value-type="float" office:value="2368" calcext:value-type="float">
            <text:p>2368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06" calcext:value-type="float">
            <text:p>506</text:p>
          </table:table-cell>
          <table:table-cell table:style-name="ce132" table:formula="of:=SUM([.D34:.E34])" office:value-type="float" office:value="1057" calcext:value-type="float">
            <text:p>1057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1157" calcext:value-type="float">
            <text:p>1157</text:p>
          </table:table-cell>
          <table:table-cell table:style-name="ce132" table:formula="of:=SUM([.D35:.E35])" office:value-type="float" office:value="2202" calcext:value-type="float">
            <text:p>2202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28" calcext:value-type="float">
            <text:p>428</text:p>
          </table:table-cell>
          <table:table-cell table:style-name="ce132" table:formula="of:=SUM([.D36:.E36])" office:value-type="float" office:value="888" calcext:value-type="float">
            <text:p>888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21" calcext:value-type="float">
            <text:p>22821</text:p>
          </table:table-cell>
          <table:table-cell table:style-name="ce132" table:formula="of:=SUM([.D5:.D36])" office:value-type="float" office:value="26366" calcext:value-type="float">
            <text:p>26366</text:p>
          </table:table-cell>
          <table:table-cell table:style-name="ce132" table:formula="of:=SUM([.E5:.E36])" office:value-type="float" office:value="28029" calcext:value-type="float">
            <text:p>28029</text:p>
          </table:table-cell>
          <table:table-cell table:style-name="ce132" table:formula="of:=SUM([.F5:.F36])" office:value-type="float" office:value="54395" calcext:value-type="float">
            <text:p>54395</text:p>
          </table:table-cell>
          <table:table-cell table:style-name="ce195" table:formula="of:=SUM([.G5:.G36])" office:value-type="float" office:value="244" calcext:value-type="float">
            <text:p>244</text:p>
          </table:table-cell>
          <table:table-cell table:style-name="ce195" table:formula="of:=SUM([.H5:.H36])" office:value-type="float" office:value="276" calcext:value-type="float">
            <text:p>276</text:p>
          </table:table-cell>
          <table:table-cell table:style-name="ce195" table:formula="of:=SUM([.I5:.I36])" office:value-type="float" office:value="60" calcext:value-type="float">
            <text:p>60</text:p>
          </table:table-cell>
          <table:table-cell table:style-name="ce195" table:formula="of:=SUM([.J5:.J36])" office:value-type="float" office:value="60" calcext:value-type="float">
            <text:p>60</text:p>
          </table:table-cell>
          <table:table-cell table:style-name="ce195" table:formula="of:=SUM([.K5:.K36])" office:value-type="float" office:value="26" calcext:value-type="float">
            <text:p>26</text:p>
          </table:table-cell>
          <table:table-cell table:style-name="ce195" table:formula="of:=SUM([.L5:.L36])" office:value-type="float" office:value="44" calcext:value-type="float">
            <text:p>44</text:p>
          </table:table-cell>
          <table:table-cell table:style-name="ce198" table:formula="of:=SUM([.M5:.M36])" office:value-type="float" office:value="42" calcext:value-type="float">
            <text:p>42</text:p>
          </table:table-cell>
          <table:table-cell table:style-name="ce201" table:formula="of:=SUM([.N5:.N36])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21" calcext:value-type="float">
            <text:p>22821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395" calcext:value-type="float">
            <text:p>54395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8" calcext:value-type="float">
            <text:p>1558戶</text:p>
          </table:table-cell>
          <table:table-cell table:style-name="ce42" table:formula="of:=MAX([.F5:.F36])" office:value-type="float" office:value="4142" calcext:value-type="float">
            <text:p>4142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6" calcext:value-type="float">
            <text:p>386戶</text:p>
          </table:table-cell>
          <table:table-cell table:style-name="ce43" table:formula="of:=MIN([.F5:.F36])" office:value-type="float" office:value="819" calcext:value-type="float">
            <text:p>819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62" calcext:value-type="float" table:number-columns-spanned="1" table:number-rows-spanned="2">
            <text:p>162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6" calcext:value-type="float">
            <text:p>76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6" calcext:value-type="float">
            <text:p>86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6" calcext:value-type="float">
            <text:p>26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2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44" calcext:value-type="float">
            <text:p>4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42" calcext:value-type="float">
            <text:p>42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3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3" calcext:value-type="float">
            <text:p>1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244" calcext:value-type="float">
            <text:p>244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276" calcext:value-type="float">
            <text:p>276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010'.C37]" office:value-type="float" office:value="-15" calcext:value-type="float">
            <text:p>15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010'.D37]" office:value-type="float" office:value="-40" calcext:value-type="float">
            <text:p>40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010'.E37]" office:value-type="float" office:value="-10" calcext:value-type="float">
            <text:p>10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010'.F37]" office:value-type="float" office:value="-50" calcext:value-type="float">
            <text:p>50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11'.$A$1:.$AMJ$4" table:range-usable-as="repeat-column repeat-row"/>
        </table:named-expressions>
      </table:table>
      <table:table table:name="100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0</text:span><text:span text:style-name="T6">年</text:span><text:span text:style-name="T7">12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51" calcext:value-type="float">
            <text:p>651</text:p>
          </table:table-cell>
          <table:table-cell table:style-name="ce132" table:formula="of:=SUM([.D5:.E5])" office:value-type="float" office:value="1258" calcext:value-type="float">
            <text:p>1258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709" calcext:value-type="float">
            <text:p>1709</text:p>
          </table:table-cell>
          <table:table-cell table:style-name="ce132" table:formula="of:=SUM([.D6:.E6])" office:value-type="float" office:value="3316" calcext:value-type="float">
            <text:p>3316</text:p>
          </table:table-cell>
          <table:table-cell table:style-name="ce194" office:value-type="float" office:value="21" calcext:value-type="float">
            <text:p>21</text:p>
          </table:table-cell>
          <table:table-cell table:style-name="ce195" office:value-type="float" office:value="40" calcext:value-type="float">
            <text:p>4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625" calcext:value-type="float">
            <text:p>625</text:p>
          </table:table-cell>
          <table:table-cell table:style-name="ce132" table:formula="of:=SUM([.D7:.E7])" office:value-type="float" office:value="1150" calcext:value-type="float">
            <text:p>1150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748" calcext:value-type="float">
            <text:p>1748</text:p>
          </table:table-cell>
          <table:table-cell table:style-name="ce132" table:formula="of:=SUM([.D8:.E8])" office:value-type="float" office:value="3338" calcext:value-type="float">
            <text:p>3338</text:p>
          </table:table-cell>
          <table:table-cell table:style-name="ce194" office:value-type="float" office:value="20" calcext:value-type="float">
            <text:p>20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907" calcext:value-type="float">
            <text:p>907</text:p>
          </table:table-cell>
          <table:table-cell table:style-name="ce132" table:formula="of:=SUM([.D9:.E9])" office:value-type="float" office:value="1709" calcext:value-type="float">
            <text:p>1709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782" calcext:value-type="float">
            <text:p>782</text:p>
          </table:table-cell>
          <table:table-cell table:style-name="ce132" table:formula="of:=SUM([.D10:.E10])" office:value-type="float" office:value="1584" calcext:value-type="float">
            <text:p>1584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495" calcext:value-type="float">
            <text:p>495</text:p>
          </table:table-cell>
          <table:table-cell table:style-name="ce132" table:formula="of:=SUM([.D11:.E11])" office:value-type="float" office:value="1048" calcext:value-type="float">
            <text:p>1048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562" calcext:value-type="float">
            <text:p>1562</text:p>
          </table:table-cell>
          <table:table-cell table:style-name="ce132" table:formula="of:=SUM([.D12:.E12])" office:value-type="float" office:value="2947" calcext:value-type="float">
            <text:p>2947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5" calcext:value-type="float">
            <text:p>5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88" calcext:value-type="float">
            <text:p>688</text:p>
          </table:table-cell>
          <table:table-cell table:style-name="ce132" table:formula="of:=SUM([.D13:.E13])" office:value-type="float" office:value="1279" calcext:value-type="float">
            <text:p>1279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78" calcext:value-type="float">
            <text:p>378</text:p>
          </table:table-cell>
          <table:table-cell table:style-name="ce132" table:formula="of:=SUM([.D14:.E14])" office:value-type="float" office:value="817" calcext:value-type="float">
            <text:p>81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699" calcext:value-type="float">
            <text:p>699</text:p>
          </table:table-cell>
          <table:table-cell table:style-name="ce132" table:formula="of:=SUM([.D15:.E15])" office:value-type="float" office:value="1429" calcext:value-type="float">
            <text:p>1429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9" calcext:value-type="float">
            <text:p>599</text:p>
          </table:table-cell>
          <table:table-cell table:style-name="ce132" table:formula="of:=SUM([.D16:.E16])" office:value-type="float" office:value="1130" calcext:value-type="float">
            <text:p>1130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143" calcext:value-type="float">
            <text:p>1143</text:p>
          </table:table-cell>
          <table:table-cell table:style-name="ce132" table:formula="of:=SUM([.D17:.E17])" office:value-type="float" office:value="2319" calcext:value-type="float">
            <text:p>2319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8" calcext:value-type="float">
            <text:p>518</text:p>
          </table:table-cell>
          <table:table-cell table:style-name="ce132" table:formula="of:=SUM([.D18:.E18])" office:value-type="float" office:value="1029" calcext:value-type="float">
            <text:p>1029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49" calcext:value-type="float">
            <text:p>449</text:p>
          </table:table-cell>
          <table:table-cell table:style-name="ce132" table:formula="of:=SUM([.D19:.E19])" office:value-type="float" office:value="958" calcext:value-type="float">
            <text:p>958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76" calcext:value-type="float">
            <text:p>476</text:p>
          </table:table-cell>
          <table:table-cell table:style-name="ce132" table:formula="of:=SUM([.D20:.E20])" office:value-type="float" office:value="971" calcext:value-type="float">
            <text:p>97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759" calcext:value-type="float">
            <text:p>759</text:p>
          </table:table-cell>
          <table:table-cell table:style-name="ce132" table:formula="of:=SUM([.D21:.E21])" office:value-type="float" office:value="1465" calcext:value-type="float">
            <text:p>146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740" calcext:value-type="float">
            <text:p>740</text:p>
          </table:table-cell>
          <table:table-cell table:style-name="ce132" table:formula="of:=SUM([.D22:.E22])" office:value-type="float" office:value="1405" calcext:value-type="float">
            <text:p>1405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171" calcext:value-type="float">
            <text:p>1171</text:p>
          </table:table-cell>
          <table:table-cell table:style-name="ce132" table:formula="of:=SUM([.D23:.E23])" office:value-type="float" office:value="2197" calcext:value-type="float">
            <text:p>2197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602" calcext:value-type="float">
            <text:p>602</text:p>
          </table:table-cell>
          <table:table-cell table:style-name="ce132" table:formula="of:=SUM([.D24:.E24])" office:value-type="float" office:value="1167" calcext:value-type="float">
            <text:p>1167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979" calcext:value-type="float">
            <text:p>1979</text:p>
          </table:table-cell>
          <table:table-cell table:style-name="ce15" office:value-type="float" office:value="2160" calcext:value-type="float">
            <text:p>2160</text:p>
          </table:table-cell>
          <table:table-cell table:style-name="ce132" table:formula="of:=SUM([.D25:.E25])" office:value-type="float" office:value="4139" calcext:value-type="float">
            <text:p>4139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7" calcext:value-type="float">
            <text:p>17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255" calcext:value-type="float">
            <text:p>1255</text:p>
          </table:table-cell>
          <table:table-cell table:style-name="ce132" table:formula="of:=SUM([.D26:.E26])" office:value-type="float" office:value="2465" calcext:value-type="float">
            <text:p>2465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09" calcext:value-type="float">
            <text:p>609</text:p>
          </table:table-cell>
          <table:table-cell table:style-name="ce132" table:formula="of:=[.D27]+[.E27]" office:value-type="float" office:value="1153" calcext:value-type="float">
            <text:p>1153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1" calcext:value-type="float">
            <text:p>691</text:p>
          </table:table-cell>
          <table:table-cell table:style-name="ce132" table:formula="of:=SUM([.D28:.E28])" office:value-type="float" office:value="1353" calcext:value-type="float">
            <text:p>1353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6" calcext:value-type="float">
            <text:p>6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75" calcext:value-type="float">
            <text:p>475</text:p>
          </table:table-cell>
          <table:table-cell table:style-name="ce132" table:formula="of:=SUM([.D29:.E29])" office:value-type="float" office:value="920" calcext:value-type="float">
            <text:p>920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93" calcext:value-type="float">
            <text:p>493</text:p>
          </table:table-cell>
          <table:table-cell table:style-name="ce132" table:formula="of:=SUM([.D30:.E30])" office:value-type="float" office:value="937" calcext:value-type="float">
            <text:p>937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1868" calcext:value-type="float">
            <text:p>1868</text:p>
          </table:table-cell>
          <table:table-cell table:style-name="ce132" table:formula="of:=SUM([.D31:.E31])" office:value-type="float" office:value="3497" calcext:value-type="float">
            <text:p>3497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41" calcext:value-type="float">
            <text:p>441</text:p>
          </table:table-cell>
          <table:table-cell table:style-name="ce132" table:formula="of:=SUM([.D32:.E32])" office:value-type="float" office:value="847" calcext:value-type="float">
            <text:p>847</text:p>
          </table:table-cell>
          <table:table-cell table:style-name="ce194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226" calcext:value-type="float">
            <text:p>1226</text:p>
          </table:table-cell>
          <table:table-cell table:style-name="ce132" table:formula="of:=SUM([.D33:.E33])" office:value-type="float" office:value="2367" calcext:value-type="float">
            <text:p>2367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08" calcext:value-type="float">
            <text:p>508</text:p>
          </table:table-cell>
          <table:table-cell table:style-name="ce132" table:formula="of:=SUM([.D34:.E34])" office:value-type="float" office:value="1059" calcext:value-type="float">
            <text:p>1059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156" calcext:value-type="float">
            <text:p>1156</text:p>
          </table:table-cell>
          <table:table-cell table:style-name="ce132" table:formula="of:=SUM([.D35:.E35])" office:value-type="float" office:value="2200" calcext:value-type="float">
            <text:p>2200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31" calcext:value-type="float">
            <text:p>431</text:p>
          </table:table-cell>
          <table:table-cell table:style-name="ce132" table:formula="of:=SUM([.D36:.E36])" office:value-type="float" office:value="892" calcext:value-type="float">
            <text:p>892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798" calcext:value-type="float">
            <text:p>22798</text:p>
          </table:table-cell>
          <table:table-cell table:style-name="ce132" table:formula="of:=SUM([.D5:.D36])" office:value-type="float" office:value="26331" calcext:value-type="float">
            <text:p>26331</text:p>
          </table:table-cell>
          <table:table-cell table:style-name="ce132" table:formula="of:=SUM([.E5:.E36])" office:value-type="float" office:value="28014" calcext:value-type="float">
            <text:p>28014</text:p>
          </table:table-cell>
          <table:table-cell table:style-name="ce132" table:formula="of:=SUM([.F5:.F36])" office:value-type="float" office:value="54345" calcext:value-type="float">
            <text:p>54345</text:p>
          </table:table-cell>
          <table:table-cell table:style-name="ce195" table:formula="of:=SUM([.G5:.G36])" office:value-type="float" office:value="202" calcext:value-type="float">
            <text:p>202</text:p>
          </table:table-cell>
          <table:table-cell table:style-name="ce195" table:formula="of:=SUM([.H5:.H36])" office:value-type="float" office:value="236" calcext:value-type="float">
            <text:p>236</text:p>
          </table:table-cell>
          <table:table-cell table:style-name="ce195" table:formula="of:=SUM([.I5:.I36])" office:value-type="float" office:value="29" calcext:value-type="float">
            <text:p>29</text:p>
          </table:table-cell>
          <table:table-cell table:style-name="ce195" table:formula="of:=SUM([.J5:.J36])" office:value-type="float" office:value="29" calcext:value-type="float">
            <text:p>29</text:p>
          </table:table-cell>
          <table:table-cell table:style-name="ce195" table:formula="of:=SUM([.K5:.K36])" office:value-type="float" office:value="21" calcext:value-type="float">
            <text:p>21</text:p>
          </table:table-cell>
          <table:table-cell table:style-name="ce195" table:formula="of:=SUM([.L5:.L36])" office:value-type="float" office:value="37" calcext:value-type="float">
            <text:p>37</text:p>
          </table:table-cell>
          <table:table-cell table:style-name="ce198" table:formula="of:=SUM([.M5:.M36])" office:value-type="float" office:value="31" calcext:value-type="float">
            <text:p>31</text:p>
          </table:table-cell>
          <table:table-cell table:style-name="ce201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798" calcext:value-type="float">
            <text:p>22798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4345" calcext:value-type="float">
            <text:p>54345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3" calcext:value-type="float">
            <text:p>1553戶</text:p>
          </table:table-cell>
          <table:table-cell table:style-name="ce42" table:formula="of:=MAX([.F5:.F36])" office:value-type="float" office:value="4139" calcext:value-type="float">
            <text:p>413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86" calcext:value-type="float">
            <text:p>386戶</text:p>
          </table:table-cell>
          <table:table-cell table:style-name="ce43" table:formula="of:=MIN([.F5:.F36])" office:value-type="float" office:value="817" calcext:value-type="float">
            <text:p>817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62" calcext:value-type="float" table:number-columns-spanned="1" table:number-rows-spanned="2">
            <text:p>162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5" calcext:value-type="float">
            <text:p>75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7" calcext:value-type="float">
            <text:p>87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1" calcext:value-type="float">
            <text:p>21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7" calcext:value-type="float">
            <text:p>37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31" calcext:value-type="float">
            <text:p>3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3人；外國籍3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1" calcext:value-type="float">
            <text:p>1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1人；外國籍3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202" calcext:value-type="float">
            <text:p>202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236" calcext:value-type="float">
            <text:p>236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011'.C37]" office:value-type="float" office:value="-23" calcext:value-type="float">
            <text:p>23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011'.D37]" office:value-type="float" office:value="-35" calcext:value-type="float">
            <text:p>35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011'.E37]" office:value-type="float" office:value="-15" calcext:value-type="float">
            <text:p>15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011'.F37]" office:value-type="float" office:value="-50" calcext:value-type="float">
            <text:p>50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001'.$A$1" table:cell-range-address="$'100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" style:display-name="PageStyle_10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2-16T08:33:16</meta:print-date>
    <meta:creation-date>1999-11-05T01:57:00</meta:creation-date>
    <dc:date>2017-12-31T09:19:53</dc:date>
    <meta:generator>LibreOffice/5.1.2.2$Windows_x86 LibreOffice_project/d3bf12ecb743fc0d20e0be0c58ca359301eb705f</meta:generator>
    <meta:document-statistic meta:table-count="12" meta:cell-count="64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