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301">
      <style:table-properties table:display="true" style:writing-mode="lr-tb"/>
    </style:style>
    <style:style style:name="ta2" style:family="table" style:master-page-name="PageStyle_5f_11302">
      <style:table-properties table:display="true" style:writing-mode="lr-tb"/>
    </style:style>
    <style:style style:name="ta3" style:family="table" style:master-page-name="PageStyle_5f_11303">
      <style:table-properties table:display="true" style:writing-mode="lr-tb"/>
    </style:style>
    <style:style style:name="ta4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3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894" calcext:value-type="float">
            <text:p>13894</text:p>
          </table:table-cell>
          <table:table-cell table:style-name="ce20" table:formula="of:=SUM([.E5:.E24])" office:value-type="float" office:value="12656" calcext:value-type="float">
            <text:p>12656</text:p>
          </table:table-cell>
          <table:table-cell table:style-name="ce39" table:formula="of:=SUM([.F5:.F24])" office:value-type="float" office:value="14447" calcext:value-type="float">
            <text:p>14447</text:p>
          </table:table-cell>
          <table:table-cell table:style-name="ce20" table:formula="of:=SUM([.G5:.G24])" office:value-type="float" office:value="27103" calcext:value-type="float">
            <text:p>271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508" calcext:value-type="float">
            <text:p>508</text:p>
          </table:table-cell>
          <table:table-cell table:style-name="ce43" table:formula="of:=SUM([.E5:.F5])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802" calcext:value-type="float">
            <text:p>802</text:p>
          </table:table-cell>
          <table:table-cell table:style-name="ce44" table:formula="of:=SUM([.E6:.F6])" office:value-type="float" office:value="1461" calcext:value-type="float">
            <text:p>14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3" calcext:value-type="float">
            <text:p>753</text:p>
          </table:table-cell>
          <table:table-cell table:style-name="ce44" table:formula="of:=SUM([.E7:.F7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462" calcext:value-type="float">
            <text:p>462</text:p>
          </table:table-cell>
          <table:table-cell table:style-name="ce44" table:formula="of:=SUM([.E8:.F8])" office:value-type="float" office:value="866" calcext:value-type="float">
            <text:p>8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59" calcext:value-type="float">
            <text:p>559</text:p>
          </table:table-cell>
          <table:table-cell table:style-name="ce44" table:formula="of:=SUM([.E9:.F9])" office:value-type="float" office:value="1031" calcext:value-type="float">
            <text:p>10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79" calcext:value-type="float">
            <text:p>1979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37" calcext:value-type="float">
            <text:p>2137</text:p>
          </table:table-cell>
          <table:table-cell table:style-name="ce44" table:formula="of:=SUM([.E10:.F10])" office:value-type="float" office:value="3999" calcext:value-type="float">
            <text:p>39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2" calcext:value-type="float">
            <text:p>322</text:p>
          </table:table-cell>
          <table:table-cell table:style-name="ce44" table:formula="of:=SUM([.E11:.F11])" office:value-type="float" office:value="657" calcext:value-type="float">
            <text:p>6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table:formula="of:=SUM([.E12:.F12])" office:value-type="float" office:value="1317" calcext:value-type="float">
            <text:p>13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6" calcext:value-type="float">
            <text:p>1166</text:p>
          </table:table-cell>
          <table:table-cell table:style-name="ce44" table:formula="of:=SUM([.E13:.F13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1" calcext:value-type="float">
            <text:p>521</text:p>
          </table:table-cell>
          <table:table-cell table:style-name="ce44" table:formula="of:=SUM([.E14:.F14])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516" calcext:value-type="float">
            <text:p>516</text:p>
          </table:table-cell>
          <table:table-cell table:style-name="ce44" table:formula="of:=SUM([.E16:.F16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521" calcext:value-type="float">
            <text:p>521</text:p>
          </table:table-cell>
          <table:table-cell table:style-name="ce44" table:formula="of:=SUM([.E17:.F17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74" calcext:value-type="float">
            <text:p>874</text:p>
          </table:table-cell>
          <table:table-cell table:style-name="ce44" table:formula="of:=SUM([.E18:.F18])" office:value-type="float" office:value="1571" calcext:value-type="float">
            <text:p>15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691" calcext:value-type="float">
            <text:p>691</text:p>
          </table:table-cell>
          <table:table-cell table:style-name="ce44" table:formula="of:=SUM([.E19:.F19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20:.F20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44" table:formula="of:=SUM([.E21:.F21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22:.F22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3:.F23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637" calcext:value-type="float">
            <text:p>637</text:p>
          </table:table-cell>
          <table:table-cell table:style-name="ce44" table:formula="of:=SUM([.E24:.F24])" office:value-type="float" office:value="1202" calcext:value-type="float">
            <text:p>12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65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44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6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1'!#ref!"/>
          <table:named-expression table:name="Z_3D10B3DD_EA79_40A9_86EF_DB507BF02233_.wvu.Rows" table:base-cell-address="$'11301'.$A$1" table:expression="'11301'!#ref!"/>
          <table:named-expression table:name="Z_94F27579_2569_4184_B593_AD039D5F9BEE_.wvu.Rows" table:base-cell-address="$'11301'.$A$1" table:expression="'11301'!#ref!"/>
          <table:named-expression table:name="Z_B0167DA1_D705_46BA_804D_455F0EF935D7_.wvu.Rows" table:base-cell-address="$'11301'.$A$1" table:expression="'11301'!#ref!"/>
        </table:named-expressions>
      </table:table>
      <table:table table:name="113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3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917" calcext:value-type="float">
            <text:p>13917</text:p>
          </table:table-cell>
          <table:table-cell table:style-name="ce20" table:formula="of:=SUM([.E5:.E24])" office:value-type="float" office:value="12663" calcext:value-type="float">
            <text:p>12663</text:p>
          </table:table-cell>
          <table:table-cell table:style-name="ce39" table:formula="of:=SUM([.F5:.F24])" office:value-type="float" office:value="14472" calcext:value-type="float">
            <text:p>14472</text:p>
          </table:table-cell>
          <table:table-cell table:style-name="ce20" table:formula="of:=SUM([.G5:.G24])" office:value-type="float" office:value="27135" calcext:value-type="float">
            <text:p>271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1" calcext:value-type="float">
            <text:p>511</text:p>
          </table:table-cell>
          <table:table-cell table:style-name="ce43" table:formula="of:=SUM([.E5:.F5])" office:value-type="float" office:value="969" calcext:value-type="float">
            <text:p>9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806" calcext:value-type="float">
            <text:p>806</text:p>
          </table:table-cell>
          <table:table-cell table:style-name="ce44" table:formula="of:=SUM([.E6:.F6])" office:value-type="float" office:value="1463" calcext:value-type="float">
            <text:p>14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51" calcext:value-type="float">
            <text:p>751</text:p>
          </table:table-cell>
          <table:table-cell table:style-name="ce44" table:formula="of:=SUM([.E7:.F7])" office:value-type="float" office:value="1433" calcext:value-type="float">
            <text:p>14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458" calcext:value-type="float">
            <text:p>458</text:p>
          </table:table-cell>
          <table:table-cell table:style-name="ce44" table:formula="of:=SUM([.E8:.F8])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9:.F9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82" calcext:value-type="float">
            <text:p>1982</text:p>
          </table:table-cell>
          <table:table-cell table:style-name="ce26" office:value-type="float" office:value="1864" calcext:value-type="float">
            <text:p>1864</text:p>
          </table:table-cell>
          <table:table-cell table:style-name="ce26" office:value-type="float" office:value="2142" calcext:value-type="float">
            <text:p>2142</text:p>
          </table:table-cell>
          <table:table-cell table:style-name="ce44" table:formula="of:=SUM([.E10:.F10])" office:value-type="float" office:value="4006" calcext:value-type="float">
            <text:p>40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20" calcext:value-type="float">
            <text:p>320</text:p>
          </table:table-cell>
          <table:table-cell table:style-name="ce44" table:formula="of:=SUM([.E11:.F11])" office:value-type="float" office:value="655" calcext:value-type="float">
            <text:p>6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707" calcext:value-type="float">
            <text:p>707</text:p>
          </table:table-cell>
          <table:table-cell table:style-name="ce44" table:formula="of:=SUM([.E12:.F12])" office:value-type="float" office:value="1332" calcext:value-type="float">
            <text:p>13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956" calcext:value-type="float">
            <text:p>956</text:p>
          </table:table-cell>
          <table:table-cell table:style-name="ce26" office:value-type="float" office:value="1168" calcext:value-type="float">
            <text:p>1168</text:p>
          </table:table-cell>
          <table:table-cell table:style-name="ce44" table:formula="of:=SUM([.E13:.F13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19" calcext:value-type="float">
            <text:p>519</text:p>
          </table:table-cell>
          <table:table-cell table:style-name="ce44" table:formula="of:=SUM([.E14:.F14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95" calcext:value-type="float">
            <text:p>595</text:p>
          </table:table-cell>
          <table:table-cell table:style-name="ce44" table:formula="of:=SUM([.E15:.F15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8" calcext:value-type="float">
            <text:p>518</text:p>
          </table:table-cell>
          <table:table-cell table:style-name="ce44" table:formula="of:=SUM([.E16:.F16])" office:value-type="float" office:value="1158" calcext:value-type="float">
            <text:p>1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17:.F17])" office:value-type="float" office:value="996" calcext:value-type="float">
            <text:p>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80" calcext:value-type="float">
            <text:p>880</text:p>
          </table:table-cell>
          <table:table-cell table:style-name="ce44" table:formula="of:=SUM([.E18:.F18])" office:value-type="float" office:value="1581" calcext:value-type="float">
            <text:p>15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9:.F19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20:.F20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2" calcext:value-type="float">
            <text:p>982</text:p>
          </table:table-cell>
          <table:table-cell table:style-name="ce44" table:formula="of:=SUM([.E21:.F21])" office:value-type="float" office:value="1825" calcext:value-type="float">
            <text:p>1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22:.F22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58" calcext:value-type="float">
            <text:p>558</text:p>
          </table:table-cell>
          <table:table-cell table:style-name="ce44" table:formula="of:=SUM([.E23:.F23])" office:value-type="float" office:value="1032" calcext:value-type="float">
            <text:p>10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6" calcext:value-type="float">
            <text:p>636</text:p>
          </table:table-cell>
          <table:table-cell table:style-name="ce44" table:formula="of:=SUM([.E24:.F24])" office:value-type="float" office:value="1199" calcext:value-type="float">
            <text:p>11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78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33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2'!#ref!"/>
          <table:named-expression table:name="Z_3D10B3DD_EA79_40A9_86EF_DB507BF02233_.wvu.Rows" table:base-cell-address="$'11301'.$A$1" table:expression="'11302'!#ref!"/>
          <table:named-expression table:name="Z_94F27579_2569_4184_B593_AD039D5F9BEE_.wvu.Rows" table:base-cell-address="$'11301'.$A$1" table:expression="'11302'!#ref!"/>
          <table:named-expression table:name="Z_B0167DA1_D705_46BA_804D_455F0EF935D7_.wvu.Rows" table:base-cell-address="$'11301'.$A$1" table:expression="'11302'!#ref!"/>
        </table:named-expressions>
      </table:table>
      <table:table table:name="113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3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909" calcext:value-type="float">
            <text:p>13909</text:p>
          </table:table-cell>
          <table:table-cell table:style-name="ce20" table:formula="of:=SUM([.E5:.E24])" office:value-type="float" office:value="12673" calcext:value-type="float">
            <text:p>12673</text:p>
          </table:table-cell>
          <table:table-cell table:style-name="ce39" table:formula="of:=SUM([.F5:.F24])" office:value-type="float" office:value="14467" calcext:value-type="float">
            <text:p>14467</text:p>
          </table:table-cell>
          <table:table-cell table:style-name="ce20" table:formula="of:=SUM([.G5:.G24])" office:value-type="float" office:value="27140" calcext:value-type="float">
            <text:p>271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516" calcext:value-type="float">
            <text:p>516</text:p>
          </table:table-cell>
          <table:table-cell table:style-name="ce43" table:formula="of:=SUM([.E5:.F5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809" calcext:value-type="float">
            <text:p>809</text:p>
          </table:table-cell>
          <table:table-cell table:style-name="ce44" table:formula="of:=SUM([.E6:.F6])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752" calcext:value-type="float">
            <text:p>752</text:p>
          </table:table-cell>
          <table:table-cell table:style-name="ce44" table:formula="of:=SUM([.E7:.F7])" office:value-type="float" office:value="1435" calcext:value-type="float">
            <text:p>14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55" calcext:value-type="float">
            <text:p>455</text:p>
          </table:table-cell>
          <table:table-cell table:style-name="ce44" table:formula="of:=SUM([.E8:.F8])" office:value-type="float" office:value="858" calcext:value-type="float">
            <text:p>8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9:.F9])" office:value-type="float" office:value="1021" calcext:value-type="float">
            <text:p>1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81" calcext:value-type="float">
            <text:p>1981</text:p>
          </table:table-cell>
          <table:table-cell table:style-name="ce26" office:value-type="float" office:value="1858" calcext:value-type="float">
            <text:p>1858</text:p>
          </table:table-cell>
          <table:table-cell table:style-name="ce26" office:value-type="float" office:value="2131" calcext:value-type="float">
            <text:p>2131</text:p>
          </table:table-cell>
          <table:table-cell table:style-name="ce44" table:formula="of:=SUM([.E10:.F10])" office:value-type="float" office:value="3989" calcext:value-type="float">
            <text:p>39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18" calcext:value-type="float">
            <text:p>318</text:p>
          </table:table-cell>
          <table:table-cell table:style-name="ce44" table:formula="of:=SUM([.E11:.F11])" office:value-type="float" office:value="652" calcext:value-type="float">
            <text:p>6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707" calcext:value-type="float">
            <text:p>707</text:p>
          </table:table-cell>
          <table:table-cell table:style-name="ce44" table:formula="of:=SUM([.E12:.F12])" office:value-type="float" office:value="1331" calcext:value-type="float">
            <text:p>13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174" calcext:value-type="float">
            <text:p>1174</text:p>
          </table:table-cell>
          <table:table-cell table:style-name="ce44" table:formula="of:=SUM([.E13:.F13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20" calcext:value-type="float">
            <text:p>520</text:p>
          </table:table-cell>
          <table:table-cell table:style-name="ce44" table:formula="of:=SUM([.E14:.F14])" office:value-type="float" office:value="928" calcext:value-type="float">
            <text:p>9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98" calcext:value-type="float">
            <text:p>598</text:p>
          </table:table-cell>
          <table:table-cell table:style-name="ce44" table:formula="of:=SUM([.E15:.F15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516" calcext:value-type="float">
            <text:p>516</text:p>
          </table:table-cell>
          <table:table-cell table:style-name="ce44" table:formula="of:=SUM([.E16:.F16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522" calcext:value-type="float">
            <text:p>522</text:p>
          </table:table-cell>
          <table:table-cell table:style-name="ce44" table:formula="of:=SUM([.E17:.F17])" office:value-type="float" office:value="992" calcext:value-type="float">
            <text:p>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882" calcext:value-type="float">
            <text:p>882</text:p>
          </table:table-cell>
          <table:table-cell table:style-name="ce44" table:formula="of:=SUM([.E18:.F18])" office:value-type="float" office:value="1592" calcext:value-type="float">
            <text:p>15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9:.F19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7" calcext:value-type="float">
            <text:p>577</text:p>
          </table:table-cell>
          <table:table-cell table:style-name="ce44" table:formula="of:=SUM([.E20:.F20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83" calcext:value-type="float">
            <text:p>983</text:p>
          </table:table-cell>
          <table:table-cell table:style-name="ce44" table:formula="of:=SUM([.E21:.F21])" office:value-type="float" office:value="1829" calcext:value-type="float">
            <text:p>18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2:.F22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23:.F23])"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4:.F24])" office:value-type="float" office:value="1202" calcext:value-type="float">
            <text:p>12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7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8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3'!#ref!"/>
          <table:named-expression table:name="Z_3D10B3DD_EA79_40A9_86EF_DB507BF02233_.wvu.Rows" table:base-cell-address="$'11301'.$A$1" table:expression="'11303'!#ref!"/>
          <table:named-expression table:name="Z_94F27579_2569_4184_B593_AD039D5F9BEE_.wvu.Rows" table:base-cell-address="$'11301'.$A$1" table:expression="'11303'!#ref!"/>
          <table:named-expression table:name="Z_B0167DA1_D705_46BA_804D_455F0EF935D7_.wvu.Rows" table:base-cell-address="$'11301'.$A$1" table:expression="'11303'!#ref!"/>
        </table:named-expressions>
      </table:table>
      <table:table table:name="11304" table:style-name="ta4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3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58" calcext:value-type="float">
            <text:p>258</text:p>
          </table:table-cell>
          <table:table-cell table:style-name="ce20" table:formula="of:=SUM([.D5:.D24])" office:value-type="float" office:value="13905" calcext:value-type="float">
            <text:p>13905</text:p>
          </table:table-cell>
          <table:table-cell table:style-name="ce20" table:formula="of:=SUM([.E5:.E24])" office:value-type="float" office:value="12678" calcext:value-type="float">
            <text:p>12678</text:p>
          </table:table-cell>
          <table:table-cell table:style-name="ce39" table:formula="of:=SUM([.F5:.F24])" office:value-type="float" office:value="14460" calcext:value-type="float">
            <text:p>14460</text:p>
          </table:table-cell>
          <table:table-cell table:style-name="ce20" table:formula="of:=SUM([.G5:.G24])" office:value-type="float" office:value="27138" calcext:value-type="float">
            <text:p>27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10" calcext:value-type="float">
            <text:p>510</text:p>
          </table:table-cell>
          <table:table-cell table:style-name="ce43" table:formula="of:=SUM([.E5:.F5])" office:value-type="float" office:value="970" calcext:value-type="float">
            <text:p>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815" calcext:value-type="float">
            <text:p>815</text:p>
          </table:table-cell>
          <table:table-cell table:style-name="ce44" table:formula="of:=SUM([.E6:.F6])" office:value-type="float" office:value="1479" calcext:value-type="float">
            <text:p>14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50" calcext:value-type="float">
            <text:p>750</text:p>
          </table:table-cell>
          <table:table-cell table:style-name="ce44" table:formula="of:=SUM([.E7:.F7])" office:value-type="float" office:value="1431" calcext:value-type="float">
            <text:p>14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456" calcext:value-type="float">
            <text:p>456</text:p>
          </table:table-cell>
          <table:table-cell table:style-name="ce44" table:formula="of:=SUM([.E8:.F8])" office:value-type="float" office:value="857" calcext:value-type="float">
            <text:p>8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9:.F9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85" calcext:value-type="float">
            <text:p>1985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 office:value-type="float" office:value="2129" calcext:value-type="float">
            <text:p>2129</text:p>
          </table:table-cell>
          <table:table-cell table:style-name="ce44" table:formula="of:=SUM([.E10:.F10])" office:value-type="float" office:value="3990" calcext:value-type="float">
            <text:p>39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15" calcext:value-type="float">
            <text:p>315</text:p>
          </table:table-cell>
          <table:table-cell table:style-name="ce44" table:formula="of:=SUM([.E11:.F11])" office:value-type="float" office:value="650" calcext:value-type="float">
            <text:p>6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628" calcext:value-type="float">
            <text:p>628</text:p>
          </table:table-cell>
          <table:table-cell table:style-name="ce26" office:value-type="float" office:value="707" calcext:value-type="float">
            <text:p>707</text:p>
          </table:table-cell>
          <table:table-cell table:style-name="ce44" table:formula="of:=SUM([.E12:.F12])" office:value-type="float" office:value="1335" calcext:value-type="float">
            <text:p>13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75" calcext:value-type="float">
            <text:p>1175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1176" calcext:value-type="float">
            <text:p>1176</text:p>
          </table:table-cell>
          <table:table-cell table:style-name="ce44" table:formula="of:=SUM([.E13:.F13])" office:value-type="float" office:value="2130" calcext:value-type="float">
            <text:p>2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524" calcext:value-type="float">
            <text:p>524</text:p>
          </table:table-cell>
          <table:table-cell table:style-name="ce44" table:formula="of:=SUM([.E14:.F14])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602" calcext:value-type="float">
            <text:p>602</text:p>
          </table:table-cell>
          <table:table-cell table:style-name="ce44" table:formula="of:=SUM([.E15:.F15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511" calcext:value-type="float">
            <text:p>511</text:p>
          </table:table-cell>
          <table:table-cell table:style-name="ce44" table:formula="of:=SUM([.E16:.F16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23" calcext:value-type="float">
            <text:p>523</text:p>
          </table:table-cell>
          <table:table-cell table:style-name="ce44" table:formula="of:=SUM([.E17:.F17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881" calcext:value-type="float">
            <text:p>881</text:p>
          </table:table-cell>
          <table:table-cell table:style-name="ce44" table:formula="of:=SUM([.E18:.F18])" office:value-type="float" office:value="1587" calcext:value-type="float">
            <text:p>15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695" calcext:value-type="float">
            <text:p>695</text:p>
          </table:table-cell>
          <table:table-cell table:style-name="ce44" table:formula="of:=SUM([.E19:.F19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20:.F20])" office:value-type="float" office:value="1092" calcext:value-type="float">
            <text:p>1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984" calcext:value-type="float">
            <text:p>984</text:p>
          </table:table-cell>
          <table:table-cell table:style-name="ce44" table:formula="of:=SUM([.E21:.F21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22:.F22])" office:value-type="float" office:value="1094" calcext:value-type="float">
            <text:p>10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23:.F23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43" calcext:value-type="float">
            <text:p>643</text:p>
          </table:table-cell>
          <table:table-cell table:style-name="ce44" table:formula="of:=SUM([.E24:.F24])" office:value-type="float" office:value="1205" calcext:value-type="float">
            <text:p>12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38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2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301'.$A$1" table:expression="'11304'!#ref!"/>
          <table:named-expression table:name="Z_3D10B3DD_EA79_40A9_86EF_DB507BF02233_.wvu.Rows" table:base-cell-address="$'11301'.$A$1" table:expression="'11304'!#ref!"/>
          <table:named-expression table:name="Z_94F27579_2569_4184_B593_AD039D5F9BEE_.wvu.Rows" table:base-cell-address="$'11301'.$A$1" table:expression="'11304'!#ref!"/>
          <table:named-expression table:name="Z_B0167DA1_D705_46BA_804D_455F0EF935D7_.wvu.Rows" table:base-cell-address="$'11301'.$A$1" table:expression="'11304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1" style:display-name="PageStyle_11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2-02T06:12:44</meta:print-date>
    <meta:creation-date>2008-10-08T07:44:45</meta:creation-date>
    <dc:date>2024-05-01T03:34:59</dc:date>
    <meta:generator>LibreOffice/5.1.2.2$Windows_x86 LibreOffice_project/d3bf12ecb743fc0d20e0be0c58ca359301eb705f</meta:generator>
    <meta:document-statistic meta:table-count="4" meta:cell-count="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