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前金區108年4月份各里人口統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前金區108年4月份各里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前金區108年4月份各里人口統計表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川里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378" calcext:value-type="float">
            <text:p>378</text:p>
          </table:table-cell>
          <table:table-cell table:style-name="ce3" table:formula="of:=SUM([.D4:.E4])" office:value-type="float" office:value="753" calcext:value-type="float">
            <text:p>75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草江里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592" calcext:value-type="float">
            <text:p>592</text:p>
          </table:table-cell>
          <table:table-cell table:style-name="ce3" table:formula="of:=SUM([.D5:.E5])" office:value-type="float" office:value="1143" calcext:value-type="float">
            <text:p>114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城里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764" calcext:value-type="float">
            <text:p>764</text:p>
          </table:table-cell>
          <table:table-cell table:style-name="ce3" table:formula="of:=SUM([.D6:.E6])" office:value-type="float" office:value="1484" calcext:value-type="float">
            <text:p>148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金里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493" calcext:value-type="float">
            <text:p>493</text:p>
          </table:table-cell>
          <table:table-cell table:style-name="ce3" table:formula="of:=SUM([.D7:.E7])" office:value-type="float" office:value="926" calcext:value-type="float">
            <text:p>9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金里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561" calcext:value-type="float">
            <text:p>561</text:p>
          </table:table-cell>
          <table:table-cell table:style-name="ce3" table:formula="of:=SUM([.D8:.E8])" office:value-type="float" office:value="1071" calcext:value-type="float">
            <text:p>107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float" office:value="1902" calcext:value-type="float">
            <text:p>190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930" calcext:value-type="float">
            <text:p>1930</text:p>
          </table:table-cell>
          <table:table-cell table:style-name="ce3" office:value-type="float" office:value="2165" calcext:value-type="float">
            <text:p>2165</text:p>
          </table:table-cell>
          <table:table-cell table:style-name="ce3" table:formula="of:=SUM([.D9:.E9])" office:value-type="float" office:value="4095" calcext:value-type="float">
            <text:p>409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後金里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384" calcext:value-type="float">
            <text:p>384</text:p>
          </table:table-cell>
          <table:table-cell table:style-name="ce3" table:formula="of:=SUM([.D10:.E10])" office:value-type="float" office:value="771" calcext:value-type="float">
            <text:p>77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float" office:value="676" calcext:value-type="float">
            <text:p>67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676" calcext:value-type="float">
            <text:p>676</text:p>
          </table:table-cell>
          <table:table-cell table:style-name="ce3" table:formula="of:=SUM([.D11:.E11])" office:value-type="float" office:value="1259" calcext:value-type="float">
            <text:p>125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山里</text:p>
          </table:table-cell>
          <table:table-cell table:style-name="ce3" office:value-type="float" office:value="999" calcext:value-type="float">
            <text:p>99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1059" calcext:value-type="float">
            <text:p>1059</text:p>
          </table:table-cell>
          <table:table-cell table:style-name="ce3" table:formula="of:=SUM([.D12:.E12])" office:value-type="float" office:value="1923" calcext:value-type="float">
            <text:p>192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471" calcext:value-type="float">
            <text:p>471</text:p>
          </table:table-cell>
          <table:table-cell table:style-name="ce3" table:formula="of:=SUM([.D13:.E13])" office:value-type="float" office:value="838" calcext:value-type="float">
            <text:p>83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復元里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576" calcext:value-type="float">
            <text:p>576</text:p>
          </table:table-cell>
          <table:table-cell table:style-name="ce3" table:formula="of:=SUM([.D14:.E14])" office:value-type="float" office:value="1064" calcext:value-type="float">
            <text:p>106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林投里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22" calcext:value-type="float">
            <text:p>622</text:p>
          </table:table-cell>
          <table:table-cell table:style-name="ce3" office:value-type="float" office:value="468" calcext:value-type="float">
            <text:p>468</text:p>
          </table:table-cell>
          <table:table-cell table:style-name="ce3" table:formula="of:=SUM([.D15:.E15])" office:value-type="float" office:value="1090" calcext:value-type="float">
            <text:p>109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國民里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539" calcext:value-type="float">
            <text:p>539</text:p>
          </table:table-cell>
          <table:table-cell table:style-name="ce3" table:formula="of:=SUM([.D16:.E16])" office:value-type="float" office:value="1053" calcext:value-type="float">
            <text:p>105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東里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940" calcext:value-type="float">
            <text:p>940</text:p>
          </table:table-cell>
          <table:table-cell table:style-name="ce3" table:formula="of:=SUM([.D17:.E17])" office:value-type="float" office:value="1725" calcext:value-type="float">
            <text:p>17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西里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666" calcext:value-type="float">
            <text:p>666</text:p>
          </table:table-cell>
          <table:table-cell table:style-name="ce3" table:formula="of:=SUM([.D18:.E18])" office:value-type="float" office:value="1205" calcext:value-type="float">
            <text:p>120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博孝里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589" calcext:value-type="float">
            <text:p>589</text:p>
          </table:table-cell>
          <table:table-cell table:style-name="ce3" table:formula="of:=SUM([.D19:.E19])" office:value-type="float" office:value="1113" calcext:value-type="float">
            <text:p>111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生里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970" calcext:value-type="float">
            <text:p>970</text:p>
          </table:table-cell>
          <table:table-cell table:style-name="ce3" table:formula="of:=SUM([.D20:.E20])" office:value-type="float" office:value="1840" calcext:value-type="float">
            <text:p>184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榮復里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621" calcext:value-type="float">
            <text:p>621</text:p>
          </table:table-cell>
          <table:table-cell table:style-name="ce3" table:formula="of:=SUM([.D21:.E21])" office:value-type="float" office:value="1194" calcext:value-type="float">
            <text:p>119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西里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508" calcext:value-type="float">
            <text:p>508</text:p>
          </table:table-cell>
          <table:table-cell table:style-name="ce3" table:formula="of:=SUM([.D22:.E22])" office:value-type="float" office:value="976" calcext:value-type="float">
            <text:p>97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東里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700" calcext:value-type="float">
            <text:p>700</text:p>
          </table:table-cell>
          <table:table-cell table:style-name="ce3" table:formula="of:=SUM([.D23:.E23])" office:value-type="float" office:value="1313" calcext:value-type="float">
            <text:p>131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　計</text:p>
          </table:table-cell>
          <table:table-cell table:style-name="ce3" table:formula="of:=SUM([.B4:.B23])" office:value-type="float" office:value="12761" calcext:value-type="float">
            <text:p>12761</text:p>
          </table:table-cell>
          <table:table-cell table:style-name="ce3" table:formula="of:=SUM([.C4:.C23])" office:value-type="float" office:value="261" calcext:value-type="float">
            <text:p>261</text:p>
          </table:table-cell>
          <table:table-cell table:style-name="ce3" table:formula="of:=SUM([.D4:.D23])" office:value-type="float" office:value="12716" calcext:value-type="float">
            <text:p>12716</text:p>
          </table:table-cell>
          <table:table-cell table:style-name="ce3" table:formula="of:=SUM([.E4:.E23])" office:value-type="float" office:value="14120" calcext:value-type="float">
            <text:p>14120</text:p>
          </table:table-cell>
          <table:table-cell table:style-name="ce3" table:formula="of:=SUM([.D24:.E24])" office:value-type="float" office:value="26836" calcext:value-type="float">
            <text:p>26836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前金區108年4月份各里人口統計" style:display-name="PageStyle_前金區108年4月份各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creation-date>2016-12-08T04:33:40</meta:creation-date>
    <dc:date>2019-05-01T08:31:23</dc:date>
    <meta:generator>LibreOffice/5.1.2.2$Windows_x86 LibreOffice_project/d3bf12ecb743fc0d20e0be0c58ca359301eb705f</meta:generator>
    <meta:document-statistic meta:table-count="1" meta:cell-count="13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