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前金區108年9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8年9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8年9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70" calcext:value-type="float">
            <text:p>370</text:p>
          </table:table-cell>
          <table:table-cell table:style-name="ce3" table:formula="of:=SUM([.D4:.E4])" office:value-type="float" office:value="745" calcext:value-type="float">
            <text:p>74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91" calcext:value-type="float">
            <text:p>591</text:p>
          </table:table-cell>
          <table:table-cell table:style-name="ce3" table:formula="of:=SUM([.D5:.E5])" office:value-type="float" office:value="1146" calcext:value-type="float">
            <text:p>114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59" calcext:value-type="float">
            <text:p>759</text:p>
          </table:table-cell>
          <table:table-cell table:style-name="ce3" table:formula="of:=SUM([.D6:.E6])" office:value-type="float" office:value="1480" calcext:value-type="float">
            <text:p>148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486" calcext:value-type="float">
            <text:p>486</text:p>
          </table:table-cell>
          <table:table-cell table:style-name="ce3" table:formula="of:=SUM([.D7:.E7])" office:value-type="float" office:value="914" calcext:value-type="float">
            <text:p>9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567" calcext:value-type="float">
            <text:p>567</text:p>
          </table:table-cell>
          <table:table-cell table:style-name="ce3" table:formula="of:=SUM([.D8:.E8])" office:value-type="float" office:value="1085" calcext:value-type="float">
            <text:p>108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924" calcext:value-type="float">
            <text:p>192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37" calcext:value-type="float">
            <text:p>1937</text:p>
          </table:table-cell>
          <table:table-cell table:style-name="ce3" office:value-type="float" office:value="2160" calcext:value-type="float">
            <text:p>2160</text:p>
          </table:table-cell>
          <table:table-cell table:style-name="ce3" table:formula="of:=SUM([.D9:.E9])" office:value-type="float" office:value="4097" calcext:value-type="float">
            <text:p>409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83" calcext:value-type="float">
            <text:p>383</text:p>
          </table:table-cell>
          <table:table-cell table:style-name="ce3" table:formula="of:=SUM([.D10:.E10])" office:value-type="float" office:value="763" calcext:value-type="float">
            <text:p>76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691" calcext:value-type="float">
            <text:p>691</text:p>
          </table:table-cell>
          <table:table-cell table:style-name="ce3" table:formula="of:=SUM([.D11:.E11])" office:value-type="float" office:value="1272" calcext:value-type="float">
            <text:p>127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1105" calcext:value-type="float">
            <text:p>1105</text:p>
          </table:table-cell>
          <table:table-cell table:style-name="ce3" table:formula="of:=SUM([.D12:.E12])" office:value-type="float" office:value="1991" calcext:value-type="float">
            <text:p>19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483" calcext:value-type="float">
            <text:p>483</text:p>
          </table:table-cell>
          <table:table-cell table:style-name="ce3" table:formula="of:=SUM([.D13:.E13])" office:value-type="float" office:value="854" calcext:value-type="float">
            <text:p>85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572" calcext:value-type="float">
            <text:p>572</text:p>
          </table:table-cell>
          <table:table-cell table:style-name="ce3" table:formula="of:=SUM([.D14:.E14])" office:value-type="float" office:value="1052" calcext:value-type="float">
            <text:p>10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467" calcext:value-type="float">
            <text:p>467</text:p>
          </table:table-cell>
          <table:table-cell table:style-name="ce3" table:formula="of:=SUM([.D15:.E15])" office:value-type="float" office:value="1081" calcext:value-type="float">
            <text:p>108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549" calcext:value-type="float">
            <text:p>549</text:p>
          </table:table-cell>
          <table:table-cell table:style-name="ce3" table:formula="of:=SUM([.D16:.E16])" office:value-type="float" office:value="1066" calcext:value-type="float">
            <text:p>106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941" calcext:value-type="float">
            <text:p>941</text:p>
          </table:table-cell>
          <table:table-cell table:style-name="ce3" table:formula="of:=SUM([.D17:.E17])" office:value-type="float" office:value="1717" calcext:value-type="float">
            <text:p>17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658" calcext:value-type="float">
            <text:p>658</text:p>
          </table:table-cell>
          <table:table-cell table:style-name="ce3" table:formula="of:=SUM([.D18:.E18])" office:value-type="float" office:value="1195" calcext:value-type="float">
            <text:p>119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583" calcext:value-type="float">
            <text:p>583</text:p>
          </table:table-cell>
          <table:table-cell table:style-name="ce3" table:formula="of:=SUM([.D19:.E19])" office:value-type="float" office:value="1111" calcext:value-type="float">
            <text:p>11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951" calcext:value-type="float">
            <text:p>951</text:p>
          </table:table-cell>
          <table:table-cell table:style-name="ce3" table:formula="of:=SUM([.D20:.E20])" office:value-type="float" office:value="1814" calcext:value-type="float">
            <text:p>18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617" calcext:value-type="float">
            <text:p>617</text:p>
          </table:table-cell>
          <table:table-cell table:style-name="ce3" table:formula="of:=SUM([.D21:.E21])" office:value-type="float" office:value="1181" calcext:value-type="float">
            <text:p>118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511" calcext:value-type="float">
            <text:p>511</text:p>
          </table:table-cell>
          <table:table-cell table:style-name="ce3" table:formula="of:=SUM([.D22:.E22])" office:value-type="float" office:value="986" calcext:value-type="float">
            <text:p>98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695" calcext:value-type="float">
            <text:p>695</text:p>
          </table:table-cell>
          <table:table-cell table:style-name="ce3" table:formula="of:=SUM([.D23:.E23])" office:value-type="float" office:value="1298" calcext:value-type="float">
            <text:p>129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table:formula="of:=SUM([.B4:.B23])" office:value-type="float" office:value="12875" calcext:value-type="float">
            <text:p>12875</text:p>
          </table:table-cell>
          <table:table-cell table:style-name="ce3" table:formula="of:=SUM([.C4:.C23])" office:value-type="float" office:value="261" calcext:value-type="float">
            <text:p>261</text:p>
          </table:table-cell>
          <table:table-cell table:style-name="ce3" table:formula="of:=SUM([.D4:.D23])" office:value-type="float" office:value="12709" calcext:value-type="float">
            <text:p>12709</text:p>
          </table:table-cell>
          <table:table-cell table:style-name="ce3" table:formula="of:=SUM([.E4:.E23])" office:value-type="float" office:value="14139" calcext:value-type="float">
            <text:p>14139</text:p>
          </table:table-cell>
          <table:table-cell table:style-name="ce3" table:formula="of:=SUM([.D24:.E24])" office:value-type="float" office:value="26848" calcext:value-type="float">
            <text:p>26848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8年9月份各里人口統計" style:display-name="PageStyle_前金區108年9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creation-date>2016-12-08T04:33:40</meta:creation-date>
    <dc:date>2019-10-02T06:54:28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