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7年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7年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style-name="ce3" table:formula="of:=SUM([.D4:.E4])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90" calcext:value-type="float">
            <text:p>590</text:p>
          </table:table-cell>
          <table:table-cell table:style-name="ce3" table:formula="of:=SUM([.D5:.E5])" office:value-type="float" office:value="1158" calcext:value-type="float">
            <text:p>11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62" calcext:value-type="float">
            <text:p>762</text:p>
          </table:table-cell>
          <table:table-cell table:style-name="ce3" table:formula="of:=SUM([.D6:.E6])" office:value-type="float" office:value="1496" calcext:value-type="float">
            <text:p>14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502" calcext:value-type="float">
            <text:p>502</text:p>
          </table:table-cell>
          <table:table-cell table:style-name="ce3" table:formula="of:=SUM([.D7:.E7])" office:value-type="float" office:value="957" calcext:value-type="float">
            <text:p>9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69" calcext:value-type="float">
            <text:p>569</text:p>
          </table:table-cell>
          <table:table-cell table:style-name="ce3" table:formula="of:=SUM([.D8:.E8])" office:value-type="float" office:value="1097" calcext:value-type="float">
            <text:p>10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2142" calcext:value-type="float">
            <text:p>2142</text:p>
          </table:table-cell>
          <table:table-cell table:style-name="ce3" table:formula="of:=SUM([.D9:.E9])" office:value-type="float" office:value="4047" calcext:value-type="float">
            <text:p>40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97" calcext:value-type="float">
            <text:p>397</text:p>
          </table:table-cell>
          <table:table-cell table:style-name="ce3" table:formula="of:=SUM([.D10:.E10])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633" calcext:value-type="float">
            <text:p>633</text:p>
          </table:table-cell>
          <table:table-cell table:style-name="ce3" table:formula="of:=SUM([.D11:.E11])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85" calcext:value-type="float">
            <text:p>985</text:p>
          </table:table-cell>
          <table:table-cell table:style-name="ce3" table:formula="of:=SUM([.D12:.E12])" office:value-type="float" office:value="1812" calcext:value-type="float">
            <text:p>18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61" calcext:value-type="float">
            <text:p>461</text:p>
          </table:table-cell>
          <table:table-cell table:style-name="ce3" table:formula="of:=SUM([.D13:.E13])" office:value-type="float" office:value="838" calcext:value-type="float">
            <text:p>8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580" calcext:value-type="float">
            <text:p>580</text:p>
          </table:table-cell>
          <table:table-cell table:style-name="ce3" table:formula="of:=SUM([.D14:.E14])" office:value-type="float" office:value="1069" calcext:value-type="float">
            <text:p>10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77" calcext:value-type="float">
            <text:p>477</text:p>
          </table:table-cell>
          <table:table-cell table:style-name="ce3" table:formula="of:=SUM([.D15:.E15])" office:value-type="float" office:value="1089" calcext:value-type="float">
            <text:p>10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66" calcext:value-type="float">
            <text:p>566</text:p>
          </table:table-cell>
          <table:table-cell table:style-name="ce3" table:formula="of:=SUM([.D16:.E16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958" calcext:value-type="float">
            <text:p>958</text:p>
          </table:table-cell>
          <table:table-cell table:style-name="ce3" table:formula="of:=SUM([.D17:.E17])" office:value-type="float" office:value="1770" calcext:value-type="float">
            <text:p>17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654" calcext:value-type="float">
            <text:p>654</text:p>
          </table:table-cell>
          <table:table-cell table:style-name="ce3" table:formula="of:=SUM([.D18:.E18])" office:value-type="float" office:value="1199" calcext:value-type="float">
            <text:p>1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58" calcext:value-type="float">
            <text:p>558</text:p>
          </table:table-cell>
          <table:table-cell table:style-name="ce3" table:formula="of:=SUM([.D19:.E19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984" calcext:value-type="float">
            <text:p>984</text:p>
          </table:table-cell>
          <table:table-cell table:style-name="ce3" table:formula="of:=SUM([.D20:.E20])" office:value-type="float" office:value="1884" calcext:value-type="float">
            <text:p>18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623" calcext:value-type="float">
            <text:p>623</text:p>
          </table:table-cell>
          <table:table-cell table:style-name="ce3" table:formula="of:=SUM([.D21:.E21])" office:value-type="float" office:value="1220" calcext:value-type="float">
            <text:p>12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529" calcext:value-type="float">
            <text:p>529</text:p>
          </table:table-cell>
          <table:table-cell table:style-name="ce3" table:formula="of:=SUM([.D22:.E22])" office:value-type="float" office:value="1005" calcext:value-type="float">
            <text:p>10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737" calcext:value-type="float">
            <text:p>737</text:p>
          </table:table-cell>
          <table:table-cell table:style-name="ce3" table:formula="of:=SUM([.D23:.E23])" office:value-type="float" office:value="1373" calcext:value-type="float">
            <text:p>13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09" calcext:value-type="float">
            <text:p>12609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858" calcext:value-type="float">
            <text:p>12858</text:p>
          </table:table-cell>
          <table:table-cell table:style-name="ce3" table:formula="of:=SUM([.E4:.E23])" office:value-type="float" office:value="14092" calcext:value-type="float">
            <text:p>14092</text:p>
          </table:table-cell>
          <table:table-cell table:style-name="ce3" table:formula="of:=SUM([.D24:.E24])" office:value-type="float" office:value="26950" calcext:value-type="float">
            <text:p>2695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1月份各里人口統計" style:display-name="PageStyle_前金區107年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8-02-01T02:58:1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