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7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7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7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512" calcext:value-type="float">
            <text:p>15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89" calcext:value-type="float">
            <text:p>10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6" calcext:value-type="float">
            <text:p>1916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office:value-type="float" office:value="4058" calcext:value-type="float">
            <text:p>4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216" calcext:value-type="float">
            <text:p>12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788" calcext:value-type="float">
            <text:p>17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097" calcext:value-type="float">
            <text:p>1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916" calcext:value-type="float">
            <text:p>19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18" calcext:value-type="float">
            <text:p>10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89" calcext:value-type="float">
            <text:p>1248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055" calcext:value-type="float">
            <text:p>13055</text:p>
          </table:table-cell>
          <table:table-cell table:style-name="ce3" office:value-type="float" office:value="14141" calcext:value-type="float">
            <text:p>14141</text:p>
          </table:table-cell>
          <table:table-cell table:style-name="ce3" office:value-type="float" office:value="27196" calcext:value-type="float">
            <text:p>2719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7月份各里人口統計" style:display-name="PageStyle_前金區105年7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2:35</meta:creation-date>
    <dc:date>2016-12-08T04:32:39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