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146" calcext:value-type="float">
            <text:p>11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525" calcext:value-type="float">
            <text:p>1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4066" calcext:value-type="float">
            <text:p>40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103" calcext:value-type="float">
            <text:p>11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75" calcext:value-type="float">
            <text:p>1247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79" calcext:value-type="float">
            <text:p>13079</text:p>
          </table:table-cell>
          <table:table-cell table:style-name="ce3" office:value-type="float" office:value="14161" calcext:value-type="float">
            <text:p>14161</text:p>
          </table:table-cell>
          <table:table-cell table:style-name="ce3" office:value-type="float" office:value="27240" calcext:value-type="float">
            <text:p>2724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6月份各里人口統計" style:display-name="PageStyle_前金區105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2:46</meta:creation-date>
    <dc:date>2016-12-08T04:32:4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