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5年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5年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5年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60" calcext:value-type="float">
            <text:p>11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002" calcext:value-type="float">
            <text:p>10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093" calcext:value-type="float">
            <text:p>10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7" calcext:value-type="float">
            <text:p>18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2147" calcext:value-type="float">
            <text:p>2147</text:p>
          </table:table-cell>
          <table:table-cell table:style-name="ce3" office:value-type="float" office:value="4066" calcext:value-type="float">
            <text:p>40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240" calcext:value-type="float">
            <text:p>12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792" calcext:value-type="float">
            <text:p>17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106" calcext:value-type="float">
            <text:p>11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128" calcext:value-type="float">
            <text:p>11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119" calcext:value-type="float">
            <text:p>11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101" calcext:value-type="float">
            <text:p>11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1929" calcext:value-type="float">
            <text:p>19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237" calcext:value-type="float">
            <text:p>12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013" calcext:value-type="float">
            <text:p>10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384" calcext:value-type="float">
            <text:p>13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05" calcext:value-type="float">
            <text:p>1250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152" calcext:value-type="float">
            <text:p>13152</text:p>
          </table:table-cell>
          <table:table-cell table:style-name="ce3" office:value-type="float" office:value="14215" calcext:value-type="float">
            <text:p>14215</text:p>
          </table:table-cell>
          <table:table-cell table:style-name="ce3" office:value-type="float" office:value="27367" calcext:value-type="float">
            <text:p>2736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5年2月份各里人口統計" style:display-name="PageStyle_前金區105年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1</dc:creator>
    <meta:creation-date>2016-12-08T04:33:31</meta:creation-date>
    <dc:date>2016-12-08T04:33:3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