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4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4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4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4" calcext:value-type="float">
            <text:p>1924</text:p>
          </table:table-cell>
          <table:table-cell table:style-name="ce3" office:value-type="float" office:value="2145" calcext:value-type="float">
            <text:p>2145</text:p>
          </table:table-cell>
          <table:table-cell table:style-name="ce3" office:value-type="float" office:value="4069" calcext:value-type="float">
            <text:p>40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220" calcext:value-type="float">
            <text:p>12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74" calcext:value-type="float">
            <text:p>8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097" calcext:value-type="float">
            <text:p>10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123" calcext:value-type="float">
            <text:p>11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25" calcext:value-type="float">
            <text:p>11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203" calcext:value-type="float">
            <text:p>12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097" calcext:value-type="float">
            <text:p>10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246" calcext:value-type="float">
            <text:p>12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24" calcext:value-type="float">
            <text:p>1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95" calcext:value-type="float">
            <text:p>1249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142" calcext:value-type="float">
            <text:p>13142</text:p>
          </table:table-cell>
          <table:table-cell table:style-name="ce3" office:value-type="float" office:value="14214" calcext:value-type="float">
            <text:p>14214</text:p>
          </table:table-cell>
          <table:table-cell table:style-name="ce3" office:value-type="float" office:value="27356" calcext:value-type="float">
            <text:p>27356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4月份各里人口統計" style:display-name="PageStyle_前金區105年4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3:09</meta:creation-date>
    <dc:date>2016-12-08T04:33:1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