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5年9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5年9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5年9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149" calcext:value-type="float">
            <text:p>11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1502" calcext:value-type="float">
            <text:p>15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988" calcext:value-type="float">
            <text:p>9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083" calcext:value-type="float">
            <text:p>10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23" calcext:value-type="float">
            <text:p>18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09" calcext:value-type="float">
            <text:p>1909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float" office:value="4044" calcext:value-type="float">
            <text:p>40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821" calcext:value-type="float">
            <text:p>8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234" calcext:value-type="float">
            <text:p>12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1807" calcext:value-type="float">
            <text:p>18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088" calcext:value-type="float">
            <text:p>10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093" calcext:value-type="float">
            <text:p>10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092" calcext:value-type="float">
            <text:p>10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1787" calcext:value-type="float">
            <text:p>17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197" calcext:value-type="float">
            <text:p>11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084" calcext:value-type="float">
            <text:p>10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1902" calcext:value-type="float">
            <text:p>19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1234" calcext:value-type="float">
            <text:p>12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024" calcext:value-type="float">
            <text:p>10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1371" calcext:value-type="float">
            <text:p>13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13" calcext:value-type="float">
            <text:p>12513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3037" calcext:value-type="float">
            <text:p>13037</text:p>
          </table:table-cell>
          <table:table-cell table:style-name="ce3" office:value-type="float" office:value="14101" calcext:value-type="float">
            <text:p>14101</text:p>
          </table:table-cell>
          <table:table-cell table:style-name="ce3" office:value-type="float" office:value="27138" calcext:value-type="float">
            <text:p>27138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5年9月份各里人口統計" style:display-name="PageStyle_前金區105年9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11</dc:creator>
    <meta:creation-date>2016-12-08T04:32:05</meta:creation-date>
    <dc:date>2016-12-08T04:32:05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