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25" calcext:value-type="float">
            <text:p>1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4068" calcext:value-type="float">
            <text:p>40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787" calcext:value-type="float">
            <text:p>17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797" calcext:value-type="float">
            <text:p>1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13" calcext:value-type="float">
            <text:p>12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95" calcext:value-type="float">
            <text:p>1249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42" calcext:value-type="float">
            <text:p>13142</text:p>
          </table:table-cell>
          <table:table-cell table:style-name="ce3" office:value-type="float" office:value="14209" calcext:value-type="float">
            <text:p>14209</text:p>
          </table:table-cell>
          <table:table-cell table:style-name="ce3" office:value-type="float" office:value="27351" calcext:value-type="float">
            <text:p>2735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3月份各里人口統計" style:display-name="PageStyle_前金區105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3:22</meta:creation-date>
    <dc:date>2016-12-08T04:33:2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