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前金區105年5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5年5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5年5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527" calcext:value-type="float">
            <text:p>15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95" calcext:value-type="float">
            <text:p>9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082" calcext:value-type="float">
            <text:p>10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6" calcext:value-type="float">
            <text:p>18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2145" calcext:value-type="float">
            <text:p>2145</text:p>
          </table:table-cell>
          <table:table-cell table:style-name="ce3" office:value-type="float" office:value="4071" calcext:value-type="float">
            <text:p>407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40" calcext:value-type="float">
            <text:p>8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206" calcext:value-type="float">
            <text:p>12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793" calcext:value-type="float">
            <text:p>17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73" calcext:value-type="float">
            <text:p>8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105" calcext:value-type="float">
            <text:p>11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087" calcext:value-type="float">
            <text:p>10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1248" calcext:value-type="float">
            <text:p>12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22" calcext:value-type="float">
            <text:p>10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81" calcext:value-type="float">
            <text:p>12481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102" calcext:value-type="float">
            <text:p>13102</text:p>
          </table:table-cell>
          <table:table-cell table:style-name="ce3" office:value-type="float" office:value="14179" calcext:value-type="float">
            <text:p>14179</text:p>
          </table:table-cell>
          <table:table-cell table:style-name="ce3" office:value-type="float" office:value="27281" calcext:value-type="float">
            <text:p>2728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5年5月份各里人口統計" style:display-name="PageStyle_前金區105年5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11</dc:creator>
    <meta:creation-date>2016-12-08T04:32:58</meta:creation-date>
    <dc:date>2016-12-08T04:33:0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