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528" calcext:value-type="float">
            <text:p>15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010" calcext:value-type="float">
            <text:p>10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4062" calcext:value-type="float">
            <text:p>40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240" calcext:value-type="float">
            <text:p>1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386" calcext:value-type="float">
            <text:p>13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15" calcext:value-type="float">
            <text:p>1251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168" calcext:value-type="float">
            <text:p>13168</text:p>
          </table:table-cell>
          <table:table-cell table:style-name="ce3" office:value-type="float" office:value="14201" calcext:value-type="float">
            <text:p>14201</text:p>
          </table:table-cell>
          <table:table-cell table:style-name="ce3" office:value-type="float" office:value="27369" calcext:value-type="float">
            <text:p>2736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1月份各里人口統計" style:display-name="PageStyle_前金區105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3:40</meta:creation-date>
    <dc:date>2016-12-08T04:33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