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10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502" calcext:value-type="float">
            <text:p>15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85" calcext:value-type="float">
            <text:p>10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23" calcext:value-type="float">
            <text:p>18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7" calcext:value-type="float">
            <text:p>1907</text:p>
          </table:table-cell>
          <table:table-cell table:style-name="ce3" office:value-type="float" office:value="2132" calcext:value-type="float">
            <text:p>2132</text:p>
          </table:table-cell>
          <table:table-cell table:style-name="ce3" office:value-type="float" office:value="4039" calcext:value-type="float">
            <text:p>40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224" calcext:value-type="float">
            <text:p>12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1820" calcext:value-type="float">
            <text:p>18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72" calcext:value-type="float">
            <text:p>8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084" calcext:value-type="float">
            <text:p>10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086" calcext:value-type="float">
            <text:p>1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904" calcext:value-type="float">
            <text:p>19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236" calcext:value-type="float">
            <text:p>12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23" calcext:value-type="float">
            <text:p>10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16" calcext:value-type="float">
            <text:p>1251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020" calcext:value-type="float">
            <text:p>13020</text:p>
          </table:table-cell>
          <table:table-cell table:style-name="ce3" office:value-type="float" office:value="14117" calcext:value-type="float">
            <text:p>14117</text:p>
          </table:table-cell>
          <table:table-cell table:style-name="ce3" office:value-type="float" office:value="27137" calcext:value-type="float">
            <text:p>2713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10月份各里人口統計" style:display-name="PageStyle_前金區105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1:39</meta:creation-date>
    <dc:date>2016-12-08T04:31:52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