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11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508" calcext:value-type="float">
            <text:p>15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4" calcext:value-type="float">
            <text:p>18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4036" calcext:value-type="float">
            <text:p>40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89" calcext:value-type="float">
            <text:p>11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906" calcext:value-type="float">
            <text:p>19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241" calcext:value-type="float">
            <text:p>12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28" calcext:value-type="float">
            <text:p>10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49" calcext:value-type="float">
            <text:p>12549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36" calcext:value-type="float">
            <text:p>13036</text:p>
          </table:table-cell>
          <table:table-cell table:style-name="ce3" office:value-type="float" office:value="14126" calcext:value-type="float">
            <text:p>14126</text:p>
          </table:table-cell>
          <table:table-cell table:style-name="ce3" office:value-type="float" office:value="27162" calcext:value-type="float">
            <text:p>27162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11月份各里人口統計" style:display-name="PageStyle_前金區105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3:51</meta:creation-date>
    <dc:date>2016-12-08T04:33:5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