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4058" calcext:value-type="float">
            <text:p>4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226" calcext:value-type="float">
            <text:p>1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91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04" calcext:value-type="float">
            <text:p>1250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48" calcext:value-type="float">
            <text:p>13048</text:p>
          </table:table-cell>
          <table:table-cell table:style-name="ce3" office:value-type="float" office:value="14115" calcext:value-type="float">
            <text:p>14115</text:p>
          </table:table-cell>
          <table:table-cell table:style-name="ce3" office:value-type="float" office:value="27163" calcext:value-type="float">
            <text:p>2716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8月份各里人口統計" style:display-name="PageStyle_前金區105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2:18</meta:creation-date>
    <dc:date>2016-12-08T04:32:1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