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531" calcext:value-type="float">
            <text:p>15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031" calcext:value-type="float">
            <text:p>10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86" calcext:value-type="float">
            <text:p>17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9" calcext:value-type="float">
            <text:p>1929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4071" calcext:value-type="float">
            <text:p>40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807" calcext:value-type="float">
            <text:p>18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47" calcext:value-type="float">
            <text:p>1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833" calcext:value-type="float">
            <text:p>18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99" calcext:value-type="float">
            <text:p>1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111" calcext:value-type="float">
            <text:p>11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1929" calcext:value-type="float">
            <text:p>19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247" calcext:value-type="float">
            <text:p>12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402" calcext:value-type="float">
            <text:p>14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46" calcext:value-type="float">
            <text:p>1254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346" calcext:value-type="float">
            <text:p>13346</text:p>
          </table:table-cell>
          <table:table-cell table:style-name="ce3" office:value-type="float" office:value="14387" calcext:value-type="float">
            <text:p>14387</text:p>
          </table:table-cell>
          <table:table-cell table:style-name="ce3" office:value-type="float" office:value="27733" calcext:value-type="float">
            <text:p>2773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1月份各里人口統計" style:display-name="PageStyle_前金區104年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51</meta:creation-date>
    <dc:date>2016-12-23T06:07:17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