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2166" calcext:value-type="float">
            <text:p>2166</text:p>
          </table:table-cell>
          <table:table-cell table:style-name="ce3" office:value-type="float" office:value="4093" calcext:value-type="float">
            <text:p>4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796" calcext:value-type="float">
            <text:p>17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03" calcext:value-type="float">
            <text:p>11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2" calcext:value-type="float">
            <text:p>1257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71" calcext:value-type="float">
            <text:p>13271</text:p>
          </table:table-cell>
          <table:table-cell table:style-name="ce3" office:value-type="float" office:value="14360" calcext:value-type="float">
            <text:p>14360</text:p>
          </table:table-cell>
          <table:table-cell table:style-name="ce3" office:value-type="float" office:value="27631" calcext:value-type="float">
            <text:p>2763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5月份各里人口統計" style:display-name="PageStyle_前金區104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1:0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