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9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522" calcext:value-type="float">
            <text:p>15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015" calcext:value-type="float">
            <text:p>10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3" calcext:value-type="float">
            <text:p>1923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float" office:value="4073" calcext:value-type="float">
            <text:p>40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53" calcext:value-type="float">
            <text:p>12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780" calcext:value-type="float">
            <text:p>17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811" calcext:value-type="float">
            <text:p>1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105" calcext:value-type="float">
            <text:p>11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938" calcext:value-type="float">
            <text:p>19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26" calcext:value-type="float">
            <text:p>10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79" calcext:value-type="float">
            <text:p>1257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232" calcext:value-type="float">
            <text:p>13232</text:p>
          </table:table-cell>
          <table:table-cell table:style-name="ce3" office:value-type="float" office:value="14265" calcext:value-type="float">
            <text:p>14265</text:p>
          </table:table-cell>
          <table:table-cell table:style-name="ce3" office:value-type="float" office:value="27497" calcext:value-type="float">
            <text:p>2749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9月份各里人口統計" style:display-name="PageStyle_前金區104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3:0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