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4年7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4年7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4年7月份各里人口統計表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80" calcext:value-type="float">
            <text:p>78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57" calcext:value-type="float">
            <text:p>11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47" calcext:value-type="float">
            <text:p>74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1016" calcext:value-type="float">
            <text:p>10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813" calcext:value-type="float">
            <text:p>181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34" calcext:value-type="float">
            <text:p>1934</text:p>
          </table:table-cell>
          <table:table-cell table:style-name="ce3" office:value-type="float" office:value="2161" calcext:value-type="float">
            <text:p>2161</text:p>
          </table:table-cell>
          <table:table-cell table:style-name="ce3" office:value-type="float" office:value="4095" calcext:value-type="float">
            <text:p>409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60" calcext:value-type="float">
            <text:p>8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1267" calcext:value-type="float">
            <text:p>126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789" calcext:value-type="float">
            <text:p>178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59" calcext:value-type="float">
            <text:p>8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1137" calcext:value-type="float">
            <text:p>11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133" calcext:value-type="float">
            <text:p>11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978" calcext:value-type="float">
            <text:p>978</text:p>
          </table:table-cell>
          <table:table-cell table:style-name="ce3" office:value-type="float" office:value="1819" calcext:value-type="float">
            <text:p>18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634" calcext:value-type="float">
            <text:p>634</text:p>
          </table:table-cell>
          <table:table-cell table:style-name="ce3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100" calcext:value-type="float">
            <text:p>11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73" calcext:value-type="float">
            <text:p>87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5" calcext:value-type="float">
            <text:p>925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925" calcext:value-type="float">
            <text:p>19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238" calcext:value-type="float">
            <text:p>123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24" calcext:value-type="float">
            <text:p>10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556" calcext:value-type="float">
            <text:p>12556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13235" calcext:value-type="float">
            <text:p>13235</text:p>
          </table:table-cell>
          <table:table-cell table:style-name="ce3" office:value-type="float" office:value="14299" calcext:value-type="float">
            <text:p>14299</text:p>
          </table:table-cell>
          <table:table-cell table:style-name="ce3" office:value-type="float" office:value="27534" calcext:value-type="float">
            <text:p>27534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4年7月份各里人口統計" style:display-name="PageStyle_前金區104年7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6:12:05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