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4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531" calcext:value-type="float">
            <text:p>15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23" calcext:value-type="float">
            <text:p>10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office:value-type="float" office:value="4063" calcext:value-type="float">
            <text:p>4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797" calcext:value-type="float">
            <text:p>17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832" calcext:value-type="float">
            <text:p>18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08" calcext:value-type="float">
            <text:p>11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236" calcext:value-type="float">
            <text:p>12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49" calcext:value-type="float">
            <text:p>1254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286" calcext:value-type="float">
            <text:p>13286</text:p>
          </table:table-cell>
          <table:table-cell table:style-name="ce3" office:value-type="float" office:value="14349" calcext:value-type="float">
            <text:p>14349</text:p>
          </table:table-cell>
          <table:table-cell table:style-name="ce3" office:value-type="float" office:value="27635" calcext:value-type="float">
            <text:p>2763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4月份各里人口統計" style:display-name="PageStyle_前金區104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0:2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