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前金區104年12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4年12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4年12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1170" calcext:value-type="float">
            <text:p>117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1532" calcext:value-type="float">
            <text:p>15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1009" calcext:value-type="float">
            <text:p>100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1099" calcext:value-type="float">
            <text:p>109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816" calcext:value-type="float">
            <text:p>181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24" calcext:value-type="float">
            <text:p>1924</text:p>
          </table:table-cell>
          <table:table-cell table:style-name="ce3" office:value-type="float" office:value="2145" calcext:value-type="float">
            <text:p>2145</text:p>
          </table:table-cell>
          <table:table-cell table:style-name="ce3" office:value-type="float" office:value="4069" calcext:value-type="float">
            <text:p>406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839" calcext:value-type="float">
            <text:p>83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1234" calcext:value-type="float">
            <text:p>123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1770" calcext:value-type="float">
            <text:p>177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858" calcext:value-type="float">
            <text:p>8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1109" calcext:value-type="float">
            <text:p>110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1125" calcext:value-type="float">
            <text:p>11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1125" calcext:value-type="float">
            <text:p>11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1790" calcext:value-type="float">
            <text:p>179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1201" calcext:value-type="float">
            <text:p>120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1091" calcext:value-type="float">
            <text:p>10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1010" calcext:value-type="float">
            <text:p>1010</text:p>
          </table:table-cell>
          <table:table-cell table:style-name="ce3" office:value-type="float" office:value="1943" calcext:value-type="float">
            <text:p>194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1243" calcext:value-type="float">
            <text:p>124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1026" calcext:value-type="float">
            <text:p>10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1384" calcext:value-type="float">
            <text:p>138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office:value-type="float" office:value="12547" calcext:value-type="float">
            <text:p>12547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3192" calcext:value-type="float">
            <text:p>13192</text:p>
          </table:table-cell>
          <table:table-cell table:style-name="ce3" office:value-type="float" office:value="14196" calcext:value-type="float">
            <text:p>14196</text:p>
          </table:table-cell>
          <table:table-cell table:style-name="ce3" office:value-type="float" office:value="27388" calcext:value-type="float">
            <text:p>27388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4年12月份各里人口統計" style:display-name="PageStyle_前金區104年12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8T04:33:51</meta:creation-date>
    <dc:date>2016-12-23T06:14:51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