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4年8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4年8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4年8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528" calcext:value-type="float">
            <text:p>15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014" calcext:value-type="float">
            <text:p>10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104" calcext:value-type="float">
            <text:p>11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7" calcext:value-type="float">
            <text:p>18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2156" calcext:value-type="float">
            <text:p>2156</text:p>
          </table:table-cell>
          <table:table-cell table:style-name="ce3" office:value-type="float" office:value="4083" calcext:value-type="float">
            <text:p>40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254" calcext:value-type="float">
            <text:p>12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1786" calcext:value-type="float">
            <text:p>17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123" calcext:value-type="float">
            <text:p>11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134" calcext:value-type="float">
            <text:p>11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131" calcext:value-type="float">
            <text:p>11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815" calcext:value-type="float">
            <text:p>18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195" calcext:value-type="float">
            <text:p>11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103" calcext:value-type="float">
            <text:p>11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1938" calcext:value-type="float">
            <text:p>19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242" calcext:value-type="float">
            <text:p>12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028" calcext:value-type="float">
            <text:p>10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377" calcext:value-type="float">
            <text:p>13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61" calcext:value-type="float">
            <text:p>1256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234" calcext:value-type="float">
            <text:p>13234</text:p>
          </table:table-cell>
          <table:table-cell table:style-name="ce3" office:value-type="float" office:value="14275" calcext:value-type="float">
            <text:p>14275</text:p>
          </table:table-cell>
          <table:table-cell table:style-name="ce3" office:value-type="float" office:value="27509" calcext:value-type="float">
            <text:p>27509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4年8月份各里人口統計" style:display-name="PageStyle_前金區104年8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12:36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