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14" calcext:value-type="float">
            <text:p>10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8" calcext:value-type="float">
            <text:p>18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5" calcext:value-type="float">
            <text:p>1925</text:p>
          </table:table-cell>
          <table:table-cell table:style-name="ce3" office:value-type="float" office:value="2152" calcext:value-type="float">
            <text:p>2152</text:p>
          </table:table-cell>
          <table:table-cell table:style-name="ce3" office:value-type="float" office:value="4077" calcext:value-type="float">
            <text:p>4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118" calcext:value-type="float">
            <text:p>11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803" calcext:value-type="float">
            <text:p>18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1" calcext:value-type="float">
            <text:p>1255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28" calcext:value-type="float">
            <text:p>13228</text:p>
          </table:table-cell>
          <table:table-cell table:style-name="ce3" office:value-type="float" office:value="14231" calcext:value-type="float">
            <text:p>14231</text:p>
          </table:table-cell>
          <table:table-cell table:style-name="ce3" office:value-type="float" office:value="27459" calcext:value-type="float">
            <text:p>2745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10月份各里人口統計" style:display-name="PageStyle_前金區104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3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