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前金區104年6月份各里人口統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金區104年6月份各里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前金區104年6月份各里人口統計表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川里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779" calcext:value-type="float">
            <text:p>77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草江里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1162" calcext:value-type="float">
            <text:p>116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城里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1529" calcext:value-type="float">
            <text:p>152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金里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1020" calcext:value-type="float">
            <text:p>10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金里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1116" calcext:value-type="float">
            <text:p>11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float" office:value="1814" calcext:value-type="float">
            <text:p>181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32" calcext:value-type="float">
            <text:p>1932</text:p>
          </table:table-cell>
          <table:table-cell table:style-name="ce3" office:value-type="float" office:value="2165" calcext:value-type="float">
            <text:p>2165</text:p>
          </table:table-cell>
          <table:table-cell table:style-name="ce3" office:value-type="float" office:value="4097" calcext:value-type="float">
            <text:p>409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後金里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870" calcext:value-type="float">
            <text:p>87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1264" calcext:value-type="float">
            <text:p>126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山里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1788" calcext:value-type="float">
            <text:p>178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858" calcext:value-type="float">
            <text:p>85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復元里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1136" calcext:value-type="float">
            <text:p>113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林投里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1139" calcext:value-type="float">
            <text:p>113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國民里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1134" calcext:value-type="float">
            <text:p>113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東里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1830" calcext:value-type="float">
            <text:p>18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西里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1191" calcext:value-type="float">
            <text:p>119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博孝里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1102" calcext:value-type="float">
            <text:p>110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生里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1003" calcext:value-type="float">
            <text:p>1003</text:p>
          </table:table-cell>
          <table:table-cell table:style-name="ce3" office:value-type="float" office:value="1926" calcext:value-type="float">
            <text:p>19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榮復里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1239" calcext:value-type="float">
            <text:p>123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西里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1020" calcext:value-type="float">
            <text:p>10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東里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1381" calcext:value-type="float">
            <text:p>138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　計</text:p>
          </table:table-cell>
          <table:table-cell table:style-name="ce3" office:value-type="float" office:value="12554" calcext:value-type="float">
            <text:p>12554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13242" calcext:value-type="float">
            <text:p>13242</text:p>
          </table:table-cell>
          <table:table-cell table:style-name="ce3" office:value-type="float" office:value="14339" calcext:value-type="float">
            <text:p>14339</text:p>
          </table:table-cell>
          <table:table-cell table:style-name="ce3" office:value-type="float" office:value="27581" calcext:value-type="float">
            <text:p>27581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金區104年6月份各里人口統計" style:display-name="PageStyle_前金區104年6月份各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8T04:33:51</meta:creation-date>
    <dc:date>2016-12-23T06:11:34</dc:date>
    <meta:generator>LibreOffice/5.1.2.2$Windows_x86 LibreOffice_project/d3bf12ecb743fc0d20e0be0c58ca359301eb705f</meta:generator>
    <meta:document-statistic meta:table-count="1" meta:cell-count="1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