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3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3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3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82" calcext:value-type="float">
            <text:p>78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19" calcext:value-type="float">
            <text:p>11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81" calcext:value-type="float">
            <text:p>178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19" calcext:value-type="float">
            <text:p>1919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4062" calcext:value-type="float">
            <text:p>40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261" calcext:value-type="float">
            <text:p>12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806" calcext:value-type="float">
            <text:p>180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57" calcext:value-type="float">
            <text:p>8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145" calcext:value-type="float">
            <text:p>11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45" calcext:value-type="float">
            <text:p>11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1835" calcext:value-type="float">
            <text:p>18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14" calcext:value-type="float">
            <text:p>11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236" calcext:value-type="float">
            <text:p>12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033" calcext:value-type="float">
            <text:p>10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390" calcext:value-type="float">
            <text:p>13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39" calcext:value-type="float">
            <text:p>1253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300" calcext:value-type="float">
            <text:p>13300</text:p>
          </table:table-cell>
          <table:table-cell table:style-name="ce3" office:value-type="float" office:value="14351" calcext:value-type="float">
            <text:p>14351</text:p>
          </table:table-cell>
          <table:table-cell table:style-name="ce3" office:value-type="float" office:value="27651" calcext:value-type="float">
            <text:p>2765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3月份各里人口統計" style:display-name="PageStyle_前金區104年3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09:43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