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539" calcext:value-type="float">
            <text:p>15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025" calcext:value-type="float">
            <text:p>10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86" calcext:value-type="float">
            <text:p>17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office:value-type="float" office:value="4073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82" calcext:value-type="float">
            <text:p>8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811" calcext:value-type="float">
            <text:p>1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3" calcext:value-type="float">
            <text:p>1255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352" calcext:value-type="float">
            <text:p>13352</text:p>
          </table:table-cell>
          <table:table-cell table:style-name="ce3" office:value-type="float" office:value="14376" calcext:value-type="float">
            <text:p>14376</text:p>
          </table:table-cell>
          <table:table-cell table:style-name="ce3" office:value-type="float" office:value="27728" calcext:value-type="float">
            <text:p>2772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2月份各里人口統計" style:display-name="PageStyle_前金區104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08:5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