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前金區104年11月份各里人口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4年11月份各里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前金區104年11月份各里人口統計表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川里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草江里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1183" calcext:value-type="float">
            <text:p>118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城里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1527" calcext:value-type="float">
            <text:p>15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金里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1005" calcext:value-type="float">
            <text:p>100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金里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1100" calcext:value-type="float">
            <text:p>11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float" office:value="1814" calcext:value-type="float">
            <text:p>181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21" calcext:value-type="float">
            <text:p>1921</text:p>
          </table:table-cell>
          <table:table-cell table:style-name="ce3" office:value-type="float" office:value="2139" calcext:value-type="float">
            <text:p>2139</text:p>
          </table:table-cell>
          <table:table-cell table:style-name="ce3" office:value-type="float" office:value="4060" calcext:value-type="float">
            <text:p>406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後金里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839" calcext:value-type="float">
            <text:p>83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1247" calcext:value-type="float">
            <text:p>124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山里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958" calcext:value-type="float">
            <text:p>958</text:p>
          </table:table-cell>
          <table:table-cell table:style-name="ce3" office:value-type="float" office:value="1781" calcext:value-type="float">
            <text:p>178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851" calcext:value-type="float">
            <text:p>85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復元里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1113" calcext:value-type="float">
            <text:p>111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林投里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1126" calcext:value-type="float">
            <text:p>11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國民里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1126" calcext:value-type="float">
            <text:p>11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東里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966" calcext:value-type="float">
            <text:p>966</text:p>
          </table:table-cell>
          <table:table-cell table:style-name="ce3" office:value-type="float" office:value="1798" calcext:value-type="float">
            <text:p>179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西里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1196" calcext:value-type="float">
            <text:p>119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博孝里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1094" calcext:value-type="float">
            <text:p>109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生里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1008" calcext:value-type="float">
            <text:p>1008</text:p>
          </table:table-cell>
          <table:table-cell table:style-name="ce3" office:value-type="float" office:value="1940" calcext:value-type="float">
            <text:p>194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榮復里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1242" calcext:value-type="float">
            <text:p>124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西里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1020" calcext:value-type="float">
            <text:p>10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東里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1385" calcext:value-type="float">
            <text:p>138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　計</text:p>
          </table:table-cell>
          <table:table-cell table:style-name="ce3" office:value-type="float" office:value="12547" calcext:value-type="float">
            <text:p>12547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13206" calcext:value-type="float">
            <text:p>13206</text:p>
          </table:table-cell>
          <table:table-cell table:style-name="ce3" office:value-type="float" office:value="14199" calcext:value-type="float">
            <text:p>14199</text:p>
          </table:table-cell>
          <table:table-cell table:style-name="ce3" office:value-type="float" office:value="27405" calcext:value-type="float">
            <text:p>27405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4年11月份各里人口統計" style:display-name="PageStyle_前金區104年11月份各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8T04:33:51</meta:creation-date>
    <dc:date>2016-12-23T06:14:17</dc:date>
    <meta:generator>LibreOffice/5.1.2.2$Windows_x86 LibreOffice_project/d3bf12ecb743fc0d20e0be0c58ca359301eb705f</meta:generator>
    <meta:document-statistic meta:table-count="1" meta:cell-count="1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