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3年2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3年2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3年2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825" calcext:value-type="float">
            <text:p>8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176" calcext:value-type="float">
            <text:p>11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793" calcext:value-type="float">
            <text:p>793</text:p>
          </table:table-cell>
          <table:table-cell table:style-name="ce3" office:value-type="float" office:value="1561" calcext:value-type="float">
            <text:p>156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022" calcext:value-type="float">
            <text:p>10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128" calcext:value-type="float">
            <text:p>11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12" calcext:value-type="float">
            <text:p>18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81" calcext:value-type="float">
            <text:p>1981</text:p>
          </table:table-cell>
          <table:table-cell table:style-name="ce3" office:value-type="float" office:value="2174" calcext:value-type="float">
            <text:p>2174</text:p>
          </table:table-cell>
          <table:table-cell table:style-name="ce3" office:value-type="float" office:value="4155" calcext:value-type="float">
            <text:p>415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912" calcext:value-type="float">
            <text:p>9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1264" calcext:value-type="float">
            <text:p>12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0" calcext:value-type="float">
            <text:p>820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1783" calcext:value-type="float">
            <text:p>17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852" calcext:value-type="float">
            <text:p>8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1152" calcext:value-type="float">
            <text:p>115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158" calcext:value-type="float">
            <text:p>115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164" calcext:value-type="float">
            <text:p>11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1895" calcext:value-type="float">
            <text:p>18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1214" calcext:value-type="float">
            <text:p>12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089" calcext:value-type="float">
            <text:p>10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46" calcext:value-type="float">
            <text:p>84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4" calcext:value-type="float">
            <text:p>924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1921" calcext:value-type="float">
            <text:p>19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263" calcext:value-type="float">
            <text:p>126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025" calcext:value-type="float">
            <text:p>10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1424" calcext:value-type="float">
            <text:p>14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61" calcext:value-type="float">
            <text:p>12561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518" calcext:value-type="float">
            <text:p>13518</text:p>
          </table:table-cell>
          <table:table-cell table:style-name="ce3" office:value-type="float" office:value="14465" calcext:value-type="float">
            <text:p>14465</text:p>
          </table:table-cell>
          <table:table-cell table:style-name="ce3" office:value-type="float" office:value="27983" calcext:value-type="float">
            <text:p>27983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3年2月份各里人口統計" style:display-name="PageStyle_前金區103年2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6:50:11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