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3年4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3年4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3年4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813" calcext:value-type="float">
            <text:p>8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178" calcext:value-type="float">
            <text:p>11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566" calcext:value-type="float">
            <text:p>15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030" calcext:value-type="float">
            <text:p>10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126" calcext:value-type="float">
            <text:p>11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10" calcext:value-type="float">
            <text:p>18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2179" calcext:value-type="float">
            <text:p>2179</text:p>
          </table:table-cell>
          <table:table-cell table:style-name="ce3" office:value-type="float" office:value="4155" calcext:value-type="float">
            <text:p>41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907" calcext:value-type="float">
            <text:p>9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252" calcext:value-type="float">
            <text:p>12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1792" calcext:value-type="float">
            <text:p>17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151" calcext:value-type="float">
            <text:p>11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177" calcext:value-type="float">
            <text:p>11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880" calcext:value-type="float">
            <text:p>18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208" calcext:value-type="float">
            <text:p>12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090" calcext:value-type="float">
            <text:p>10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1912" calcext:value-type="float">
            <text:p>19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262" calcext:value-type="float">
            <text:p>12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030" calcext:value-type="float">
            <text:p>10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416" calcext:value-type="float">
            <text:p>14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50" calcext:value-type="float">
            <text:p>12550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495" calcext:value-type="float">
            <text:p>13495</text:p>
          </table:table-cell>
          <table:table-cell table:style-name="ce3" office:value-type="float" office:value="14470" calcext:value-type="float">
            <text:p>14470</text:p>
          </table:table-cell>
          <table:table-cell table:style-name="ce3" office:value-type="float" office:value="27965" calcext:value-type="float">
            <text:p>27965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3年4月份各里人口統計" style:display-name="PageStyle_前金區103年4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51:16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