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3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569" calcext:value-type="float">
            <text:p>15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float" office:value="2180" calcext:value-type="float">
            <text:p>2180</text:p>
          </table:table-cell>
          <table:table-cell table:style-name="ce3" office:value-type="float" office:value="4155" calcext:value-type="float">
            <text:p>4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781" calcext:value-type="float">
            <text:p>17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888" calcext:value-type="float">
            <text:p>18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213" calcext:value-type="float">
            <text:p>12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912" calcext:value-type="float">
            <text:p>1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29" calcext:value-type="float">
            <text:p>10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417" calcext:value-type="float">
            <text:p>14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47" calcext:value-type="float">
            <text:p>12547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496" calcext:value-type="float">
            <text:p>13496</text:p>
          </table:table-cell>
          <table:table-cell table:style-name="ce3" office:value-type="float" office:value="14466" calcext:value-type="float">
            <text:p>14466</text:p>
          </table:table-cell>
          <table:table-cell table:style-name="ce3" office:value-type="float" office:value="27962" calcext:value-type="float">
            <text:p>2796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3月份各里人口統計" style:display-name="PageStyle_前金區103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0:4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