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3年8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3年8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3年8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184" calcext:value-type="float">
            <text:p>11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1542" calcext:value-type="float">
            <text:p>15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047" calcext:value-type="float">
            <text:p>10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128" calcext:value-type="float">
            <text:p>11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96" calcext:value-type="float">
            <text:p>179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53" calcext:value-type="float">
            <text:p>1953</text:p>
          </table:table-cell>
          <table:table-cell table:style-name="ce3" office:value-type="float" office:value="2178" calcext:value-type="float">
            <text:p>2178</text:p>
          </table:table-cell>
          <table:table-cell table:style-name="ce3" office:value-type="float" office:value="4131" calcext:value-type="float">
            <text:p>41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879" calcext:value-type="float">
            <text:p>8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1261" calcext:value-type="float">
            <text:p>12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1807" calcext:value-type="float">
            <text:p>18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865" calcext:value-type="float">
            <text:p>8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159" calcext:value-type="float">
            <text:p>11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142" calcext:value-type="float">
            <text:p>11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166" calcext:value-type="float">
            <text:p>11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1840" calcext:value-type="float">
            <text:p>18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193" calcext:value-type="float">
            <text:p>11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099" calcext:value-type="float">
            <text:p>10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1911" calcext:value-type="float">
            <text:p>19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259" calcext:value-type="float">
            <text:p>12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036" calcext:value-type="float">
            <text:p>10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1412" calcext:value-type="float">
            <text:p>14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31" calcext:value-type="float">
            <text:p>1253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407" calcext:value-type="float">
            <text:p>13407</text:p>
          </table:table-cell>
          <table:table-cell table:style-name="ce3" office:value-type="float" office:value="14448" calcext:value-type="float">
            <text:p>14448</text:p>
          </table:table-cell>
          <table:table-cell table:style-name="ce3" office:value-type="float" office:value="27855" calcext:value-type="float">
            <text:p>27855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3年8月份各里人口統計" style:display-name="PageStyle_前金區103年8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6:53:26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