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15" calcext:value-type="float">
            <text:p>8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23" calcext:value-type="float">
            <text:p>10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424" calcext:value-type="float">
            <text:p>14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016" calcext:value-type="float">
            <text:p>10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134" calcext:value-type="float">
            <text:p>11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212" calcext:value-type="float">
            <text:p>12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892" calcext:value-type="float">
            <text:p>18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924" calcext:value-type="float">
            <text:p>19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575" calcext:value-type="float">
            <text:p>15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257" calcext:value-type="float">
            <text:p>12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788" calcext:value-type="float">
            <text:p>17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098" calcext:value-type="float">
            <text:p>10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149" calcext:value-type="float">
            <text:p>11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4151" calcext:value-type="float">
            <text:p>41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266" calcext:value-type="float">
            <text:p>12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8" calcext:value-type="float">
            <text:p>1255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520" calcext:value-type="float">
            <text:p>13520</text:p>
          </table:table-cell>
          <table:table-cell table:style-name="ce3" office:value-type="float" office:value="14467" calcext:value-type="float">
            <text:p>14467</text:p>
          </table:table-cell>
          <table:table-cell table:style-name="ce3" office:value-type="float" office:value="27987" calcext:value-type="float">
            <text:p>2798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1月份各里人口統計" style:display-name="PageStyle_前金區103年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51</meta:creation-date>
    <dc:date>2016-12-23T06:49:4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