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550" calcext:value-type="float">
            <text:p>15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46" calcext:value-type="float">
            <text:p>1946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4116" calcext:value-type="float">
            <text:p>41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836" calcext:value-type="float">
            <text:p>18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914" calcext:value-type="float">
            <text:p>1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1" calcext:value-type="float">
            <text:p>1257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21" calcext:value-type="float">
            <text:p>13421</text:p>
          </table:table-cell>
          <table:table-cell table:style-name="ce3" office:value-type="float" office:value="14448" calcext:value-type="float">
            <text:p>14448</text:p>
          </table:table-cell>
          <table:table-cell table:style-name="ce3" office:value-type="float" office:value="27869" calcext:value-type="float">
            <text:p>2786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9月份各里人口統計" style:display-name="PageStyle_前金區103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3:5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