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3年6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3年6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3年6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806" calcext:value-type="float">
            <text:p>8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179" calcext:value-type="float">
            <text:p>11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1564" calcext:value-type="float">
            <text:p>15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015" calcext:value-type="float">
            <text:p>10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132" calcext:value-type="float">
            <text:p>11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99" calcext:value-type="float">
            <text:p>179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59" calcext:value-type="float">
            <text:p>1959</text:p>
          </table:table-cell>
          <table:table-cell table:style-name="ce3" office:value-type="float" office:value="2184" calcext:value-type="float">
            <text:p>2184</text:p>
          </table:table-cell>
          <table:table-cell table:style-name="ce3" office:value-type="float" office:value="4143" calcext:value-type="float">
            <text:p>41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897" calcext:value-type="float">
            <text:p>8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261" calcext:value-type="float">
            <text:p>12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1808" calcext:value-type="float">
            <text:p>18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864" calcext:value-type="float">
            <text:p>8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1153" calcext:value-type="float">
            <text:p>11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151" calcext:value-type="float">
            <text:p>11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161" calcext:value-type="float">
            <text:p>11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864" calcext:value-type="float">
            <text:p>18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194" calcext:value-type="float">
            <text:p>11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094" calcext:value-type="float">
            <text:p>10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1906" calcext:value-type="float">
            <text:p>19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1265" calcext:value-type="float">
            <text:p>12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032" calcext:value-type="float">
            <text:p>10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1419" calcext:value-type="float">
            <text:p>14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34" calcext:value-type="float">
            <text:p>12534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437" calcext:value-type="float">
            <text:p>13437</text:p>
          </table:table-cell>
          <table:table-cell table:style-name="ce3" office:value-type="float" office:value="14471" calcext:value-type="float">
            <text:p>14471</text:p>
          </table:table-cell>
          <table:table-cell table:style-name="ce3" office:value-type="float" office:value="27908" calcext:value-type="float">
            <text:p>27908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3年6月份各里人口統計" style:display-name="PageStyle_前金區103年6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52:25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