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1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1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1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82" calcext:value-type="float">
            <text:p>11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542" calcext:value-type="float">
            <text:p>15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31" calcext:value-type="float">
            <text:p>11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97" calcext:value-type="float">
            <text:p>17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9" calcext:value-type="float">
            <text:p>1939</text:p>
          </table:table-cell>
          <table:table-cell table:style-name="ce3" office:value-type="float" office:value="2158" calcext:value-type="float">
            <text:p>2158</text:p>
          </table:table-cell>
          <table:table-cell table:style-name="ce3" office:value-type="float" office:value="4097" calcext:value-type="float">
            <text:p>40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83" calcext:value-type="float">
            <text:p>8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75" calcext:value-type="float">
            <text:p>12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807" calcext:value-type="float">
            <text:p>18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134" calcext:value-type="float">
            <text:p>11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830" calcext:value-type="float">
            <text:p>1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196" calcext:value-type="float">
            <text:p>11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10" calcext:value-type="float">
            <text:p>11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911" calcext:value-type="float">
            <text:p>19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1" calcext:value-type="float">
            <text:p>1255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396" calcext:value-type="float">
            <text:p>13396</text:p>
          </table:table-cell>
          <table:table-cell table:style-name="ce3" office:value-type="float" office:value="14421" calcext:value-type="float">
            <text:p>14421</text:p>
          </table:table-cell>
          <table:table-cell table:style-name="ce3" office:value-type="float" office:value="27817" calcext:value-type="float">
            <text:p>2781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11月份各里人口統計" style:display-name="PageStyle_前金區103年1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4:5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