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3年10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3年10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3年10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794" calcext:value-type="float">
            <text:p>79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187" calcext:value-type="float">
            <text:p>118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1546" calcext:value-type="float">
            <text:p>15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1046" calcext:value-type="float">
            <text:p>10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129" calcext:value-type="float">
            <text:p>11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02" calcext:value-type="float">
            <text:p>180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45" calcext:value-type="float">
            <text:p>1945</text:p>
          </table:table-cell>
          <table:table-cell table:style-name="ce3" office:value-type="float" office:value="2164" calcext:value-type="float">
            <text:p>2164</text:p>
          </table:table-cell>
          <table:table-cell table:style-name="ce3" office:value-type="float" office:value="4109" calcext:value-type="float">
            <text:p>41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882" calcext:value-type="float">
            <text:p>88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1270" calcext:value-type="float">
            <text:p>127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1807" calcext:value-type="float">
            <text:p>18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858" calcext:value-type="float">
            <text:p>8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1151" calcext:value-type="float">
            <text:p>115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1138" calcext:value-type="float">
            <text:p>11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165" calcext:value-type="float">
            <text:p>11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1828" calcext:value-type="float">
            <text:p>18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1199" calcext:value-type="float">
            <text:p>11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1104" calcext:value-type="float">
            <text:p>110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1906" calcext:value-type="float">
            <text:p>19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1250" calcext:value-type="float">
            <text:p>12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1046" calcext:value-type="float">
            <text:p>10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1410" calcext:value-type="float">
            <text:p>14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57" calcext:value-type="float">
            <text:p>12557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3398" calcext:value-type="float">
            <text:p>13398</text:p>
          </table:table-cell>
          <table:table-cell table:style-name="ce3" office:value-type="float" office:value="14427" calcext:value-type="float">
            <text:p>14427</text:p>
          </table:table-cell>
          <table:table-cell table:style-name="ce3" office:value-type="float" office:value="27825" calcext:value-type="float">
            <text:p>27825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3年10月份各里人口統計" style:display-name="PageStyle_前金區103年10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6-12-23T06:54:21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