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7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84" calcext:value-type="float">
            <text:p>1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1552" calcext:value-type="float">
            <text:p>15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44" calcext:value-type="float">
            <text:p>10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96" calcext:value-type="float">
            <text:p>17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2180" calcext:value-type="float">
            <text:p>2180</text:p>
          </table:table-cell>
          <table:table-cell table:style-name="ce3" office:value-type="float" office:value="4136" calcext:value-type="float">
            <text:p>41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85" calcext:value-type="float">
            <text:p>8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801" calcext:value-type="float">
            <text:p>18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852" calcext:value-type="float">
            <text:p>1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098" calcext:value-type="float">
            <text:p>10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903" calcext:value-type="float">
            <text:p>19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16" calcext:value-type="float">
            <text:p>12516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424" calcext:value-type="float">
            <text:p>13424</text:p>
          </table:table-cell>
          <table:table-cell table:style-name="ce3" office:value-type="float" office:value="14460" calcext:value-type="float">
            <text:p>14460</text:p>
          </table:table-cell>
          <table:table-cell table:style-name="ce3" office:value-type="float" office:value="27884" calcext:value-type="float">
            <text:p>2788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7月份各里人口統計" style:display-name="PageStyle_前金區103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2:56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