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前金區103年12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3年12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3年12月份各里人口統計表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794" calcext:value-type="float">
            <text:p>79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1183" calcext:value-type="float">
            <text:p>118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1540" calcext:value-type="float">
            <text:p>154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1036" calcext:value-type="float">
            <text:p>103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1126" calcext:value-type="float">
            <text:p>11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798" calcext:value-type="float">
            <text:p>179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36" calcext:value-type="float">
            <text:p>1936</text:p>
          </table:table-cell>
          <table:table-cell table:style-name="ce3" office:value-type="float" office:value="2160" calcext:value-type="float">
            <text:p>2160</text:p>
          </table:table-cell>
          <table:table-cell table:style-name="ce3" office:value-type="float" office:value="4096" calcext:value-type="float">
            <text:p>409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876" calcext:value-type="float">
            <text:p>87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1270" calcext:value-type="float">
            <text:p>127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1815" calcext:value-type="float">
            <text:p>18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852" calcext:value-type="float">
            <text:p>85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1159" calcext:value-type="float">
            <text:p>115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1144" calcext:value-type="float">
            <text:p>114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1157" calcext:value-type="float">
            <text:p>115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1842" calcext:value-type="float">
            <text:p>184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1202" calcext:value-type="float">
            <text:p>120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1115" calcext:value-type="float">
            <text:p>11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1004" calcext:value-type="float">
            <text:p>1004</text:p>
          </table:table-cell>
          <table:table-cell table:style-name="ce3" office:value-type="float" office:value="1926" calcext:value-type="float">
            <text:p>19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1255" calcext:value-type="float">
            <text:p>125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1045" calcext:value-type="float">
            <text:p>104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1399" calcext:value-type="float">
            <text:p>139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office:value-type="float" office:value="12557" calcext:value-type="float">
            <text:p>12557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3392" calcext:value-type="float">
            <text:p>13392</text:p>
          </table:table-cell>
          <table:table-cell table:style-name="ce3" office:value-type="float" office:value="14440" calcext:value-type="float">
            <text:p>14440</text:p>
          </table:table-cell>
          <table:table-cell table:style-name="ce3" office:value-type="float" office:value="27832" calcext:value-type="float">
            <text:p>27832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3年12月份各里人口統計" style:display-name="PageStyle_前金區103年12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8T04:33:51</meta:creation-date>
    <dc:date>2016-12-23T06:55:21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