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5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568" calcext:value-type="float">
            <text:p>15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025" calcext:value-type="float">
            <text:p>10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03" calcext:value-type="float">
            <text:p>18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2181" calcext:value-type="float">
            <text:p>2181</text:p>
          </table:table-cell>
          <table:table-cell table:style-name="ce3" office:value-type="float" office:value="4149" calcext:value-type="float">
            <text:p>4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56" calcext:value-type="float">
            <text:p>12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798" calcext:value-type="float">
            <text:p>17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156" calcext:value-type="float">
            <text:p>11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171" calcext:value-type="float">
            <text:p>11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912" calcext:value-type="float">
            <text:p>1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416" calcext:value-type="float">
            <text:p>14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41" calcext:value-type="float">
            <text:p>1254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475" calcext:value-type="float">
            <text:p>13475</text:p>
          </table:table-cell>
          <table:table-cell table:style-name="ce3" office:value-type="float" office:value="14454" calcext:value-type="float">
            <text:p>14454</text:p>
          </table:table-cell>
          <table:table-cell table:style-name="ce3" office:value-type="float" office:value="27929" calcext:value-type="float">
            <text:p>2792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5月份各里人口統計" style:display-name="PageStyle_前金區103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1:5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