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3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06" calcext:value-type="float">
            <text:p>10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1927" calcext:value-type="float">
            <text:p>19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59" calcext:value-type="float">
            <text:p>17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4039" calcext:value-type="float">
            <text:p>4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0" calcext:value-type="float">
            <text:p>1256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12" calcext:value-type="float">
            <text:p>13712</text:p>
          </table:table-cell>
          <table:table-cell table:style-name="ce3" office:value-type="float" office:value="14498" calcext:value-type="float">
            <text:p>14498</text:p>
          </table:table-cell>
          <table:table-cell table:style-name="ce3" office:value-type="float" office:value="28210" calcext:value-type="float">
            <text:p>2821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3月份各里人口統計" style:display-name="PageStyle_前金區102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4:0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